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Callunalaan buurtfeest, 28 september 2024, Callunalaan Apeldoorn</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1-07-2024</text:p>
            <text:p text:style-name="common-al">Omschrijving:  Callunalaan buurtfeest</text:p>
            <text:p text:style-name="common-al">Locatie: Callunalaan 1, 7313 GA Apeldoorn</text:p>
            <text:p text:style-name="common-al">Zaaknummer: 02005093624</text:p>
            <text:p text:style-name="common-al">Datum evenement: 28-09-2024</text:p>
            <text:p text:style-name="last-al">Tijdstip evenement: 14.00 uur tot 21.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4500</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500</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500</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4/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093624</meta:user-defined>
    <dc:language>nl</dc:language>
    <meta:user-defined meta:name="OVERHEIDop.locatietype/OVERHEIDop.gebiedsmarkering">Punt</meta:user-defined>
    <meta:user-defined meta:name="DC.title">Aanvraag evenementenvergunning, Callunalaan buurtfeest, 28 september 2024, Callunalaan Apeldoorn</meta:user-defined>
    <meta:user-defined meta:name="DCTERMS.W3CDTF/DCTERMS.available">2024-07-05</meta:user-defined>
    <meta:user-defined meta:name="DCTERMS.W3CDTF/OVERHEIDop.jaargang">2024</meta:user-defined>
    <meta:user-defined meta:name="OVERHEIDop.publicationIssue">294500</meta:user-defined>
    <meta:user-defined meta:name="OVERHEIDop.GmbID/DC.identifier">gmb-2024-294500</meta:user-defined>
    <meta:user-defined meta:name="OVERHEIDop.versieInformatie"/>
  </office:meta>
</office:document-meta>
</file>