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 realiseren van mantelzorgwoning  (10 jaar) aan Rijndijk 79 te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7-2024 een omgevingsvergunning verleend. De gemeente geeft hiermee toestemming voor tijdelijk realiseren van mantelzorgwoning  (10 jaar) aan Rijndijk 79 te Hazerswoude-Rijndijk, geregistreerd onder nr. 048433554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4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5430</meta:user-defined>
    <meta:user-defined meta:name="DCTERMS.abstract">Verleende vergunning voor tijdelijk realiseren van mantelzorgwoning  (10 jaar) aan Rijndijk 79 te Hazerswoude-Rijndijk</meta:user-defined>
    <dc:language>nl</dc:language>
    <meta:user-defined meta:name="OVERHEIDop.locatietype/OVERHEIDop.gebiedsmarkering">Vlak</meta:user-defined>
    <meta:user-defined meta:name="DC.title">Verleende vergunning voor tijdelijk realiseren van mantelzorgwoning  (10 jaar) aan Rijndijk 79 te Hazerswoude-Rijndijk</meta:user-defined>
    <meta:user-defined meta:name="DCTERMS.W3CDTF/DCTERMS.available">2024-07-05</meta:user-defined>
    <meta:user-defined meta:name="DCTERMS.W3CDTF/OVERHEIDop.jaargang">2024</meta:user-defined>
    <meta:user-defined meta:name="OVERHEIDop.publicationIssue">294499</meta:user-defined>
    <meta:user-defined meta:name="OVERHEIDop.GmbID/DC.identifier">gmb-2024-294499</meta:user-defined>
    <meta:user-defined meta:name="OVERHEIDop.versieInformatie"/>
  </office:meta>
</office:document-meta>
</file>