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Sushi &amp;amp; Spareribs Company, Broekhuizen 18, 7965 AB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Sushi &amp; Spareribs Company aan de Broekhuizen 18, 7965 AB Broekhuiz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03-07-2024. We nemen waarschijnlijk voor 28-08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449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9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9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54976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Sushi &amp;amp; Spareribs Company, Broekhuizen 18, 7965 AB Broekhuiz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92</meta:user-defined>
    <meta:user-defined meta:name="OVERHEIDop.GmbID/DC.identifier">gmb-2024-294492</meta:user-defined>
    <meta:user-defined meta:name="OVERHEIDop.versieInformatie"/>
  </office:meta>
</office:document-meta>
</file>