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"Rondje Zummer"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li 2024 een besluit genomen op de aanvraag met zaaknummer 2024007036 voor het tijdelijk plaatsen van 20 driehoeksborden van 1 t/m 11 augustus 2024 ter aankondiging van "Rondje Zummer"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49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036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"Rondje Zummer" - diverse locaties in de gemeente Westerkwarti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91</meta:user-defined>
    <meta:user-defined meta:name="OVERHEIDop.GmbID/DC.identifier">gmb-2024-294491</meta:user-defined>
    <meta:user-defined meta:name="OVERHEIDop.versieInformatie"/>
  </office:meta>
</office:document-meta>
</file>