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naberlaan 9 en 11“</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vrijdag gedurende zes weken, derhalve tot en met vrijdag 23 augustus 2024 ter inzage het besluit van de raad van de gemeente Hellendoorn van 18 juni 2024 tot ongewijzigde vaststelling van het bestemmingsplan “Ninaberlaan 9 en 11”.</text:p>
            <text:p text:style-name="common-al">Het inzien van de stukken kan alleen op afspraak. Een afspraak maken kan via telefoonnummer 0548-630 000.</text:p>
            <text:p text:style-name="common-al">Het bestemmingsplan is te raadplegen via het digitaal systeem omgevingswet (DSO) via de link: <text:a xlink:href="https://omgevingswet.overheid.nl/regels-op-de-kaart/viewer/locatie" xlink:type="simple">https://omgevingswet.overheid.nl/regels-op-de-kaart/viewer/locatie</text:a>. Dan naar ‘document zoeken’ en in het zoekvlak de identificatie van het plan: NL.IMRO.0163.BPHENINABER9EN11-VG01 opnemen. Vervolgens kunnen de gegevens worden ingezien. </text:p>
            <text:p text:style-name="common-al"/>
            <text:p text:style-name="common-al">Het plan omvat de locaties Ninaberlaan 9 en 11 in Hellendoorn. Op deze locatie worden twee woningen gebouwd met een ontsluiting aan de Pastoor Rientjesstraat. Er wordt overtollige (bedrijfs)bebouwing en een recreatiewoning gesloopt en wegbestemd. Beide erven worden landschappelijk ingepast.</text:p>
            <text:p text:style-name="common-al"/>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ook mogelijk om beroep aan te tekenen via het digitaal loket. Klik voor meer informatie op deze (hyper)link; <text:a xlink:href="https://loket.raadvanstate.nl/digitaal-loket/" xlink:type="simple">https://loket.raadvanstate.nl/digitaal-loket/</text:a></text:p>
            <text:p text:style-name="common-al">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44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HENINABER9EN11-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Ninaberlaan 9 en 11“</meta:user-defined>
    <meta:user-defined meta:name="DCTERMS.W3CDTF/DCTERMS.available">2024-07-11</meta:user-defined>
    <meta:user-defined meta:name="DCTERMS.W3CDTF/OVERHEIDop.jaargang">2024</meta:user-defined>
    <meta:user-defined meta:name="OVERHEIDop.publicationIssue">294489</meta:user-defined>
    <meta:user-defined meta:name="OVERHEIDop.GmbID/DC.identifier">gmb-2024-294489</meta:user-defined>
    <meta:user-defined meta:name="OVERHEIDop.versieInformatie"/>
  </office:meta>
</office:document-meta>
</file>