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Molenlanden, buiten behandeling stellen aanvraag omgevingsvergunning (eerder gepubliceerd: verleend) Brandwijksedijk 28a, Brandwijk, zaaknummer OMG/2024/01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Kennisgeving buiten behandeling stellen aanvraag omgevingsvergunning</text:span> ((eerder geplubliceerd: verleend)</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 Strijd met R.O., kenmerk:OMG/2024/0198-25-01</text:p>
            <text:p text:style-name="common-al">Voor: het realiseren van dagrecreatie als zorgboerderij.</text:p>
            <text:p text:style-name="common-al">
            <text:span text:style-name="nadrukvet">Locatie: Brandwijksedijk 28a, Brandwijk</text:span>
          </text:p>
            <text:p text:style-name="common-al">(Verzend)datum besluit: 7 jun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448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8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8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2024/0198</meta:user-defined>
    <dc:language>nl</dc:language>
    <meta:user-defined meta:name="OVERHEIDop.locatietype/OVERHEIDop.gebiedsmarkering">Adres</meta:user-defined>
    <meta:user-defined meta:name="DC.title">RECTIFICATIE Gemeente Molenlanden, buiten behandeling stellen aanvraag omgevingsvergunning (eerder gepubliceerd: verleend) Brandwijksedijk 28a, Brandwijk, zaaknummer OMG/2024/0198</meta:user-defined>
    <meta:user-defined meta:name="DCTERMS.W3CDTF/DCTERMS.available">2024-07-05</meta:user-defined>
    <meta:user-defined meta:name="DCTERMS.W3CDTF/OVERHEIDop.jaargang">2024</meta:user-defined>
    <meta:user-defined meta:name="OVERHEIDop.publicationIssue">294487</meta:user-defined>
    <meta:user-defined meta:name="OVERHEIDop.GmbID/DC.identifier">gmb-2024-294487</meta:user-defined>
    <meta:user-defined meta:name="OVERHEIDop.versieInformatie"/>
  </office:meta>
</office:document-meta>
</file>