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bbenasingel 13, 9909AM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gemeente Eemsdelta een aanvraag ontvangen voor het aanleggen van een uitweg op de locatie Ubbenasingel 13, 9909AM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4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25</meta:user-defined>
    <meta:user-defined meta:name="DCTERMS.abstract">2 juli 2024 voor het aanleggen van een uitweg op de locatie Ubbenasingel 13, 9909AM Spijk.</meta:user-defined>
    <dc:language>nl</dc:language>
    <meta:user-defined meta:name="OVERHEIDop.locatietype/OVERHEIDop.gebiedsmarkering">Punt</meta:user-defined>
    <meta:user-defined meta:name="DC.title">Kennisgeving ontvangst aanvraag omgevingsvergunning Ubbenasingel 13, 9909AM Sp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486</meta:user-defined>
    <meta:user-defined meta:name="OVERHEIDop.GmbID/DC.identifier">gmb-2024-294486</meta:user-defined>
    <meta:user-defined meta:name="OVERHEIDop.versieInformatie"/>
  </office:meta>
</office:document-meta>
</file>