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Driehuis, Dorpsfeest Dri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orpsfeest Driehuis, Driehuizerkerkweg te Driehui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last-al">Dorpsfeest Driehuis, Dorpsfeest Driehuis (03-07-2024) 04531661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4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61241</meta:user-defined>
    <meta:user-defined meta:name="DCTERMS.abstract">---</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evenementenvergunning Dorpsfeest Driehuis, Dorpsfeest Driehuis</meta:user-defined>
    <meta:user-defined meta:name="DCTERMS.W3CDTF/DCTERMS.available">2024-07-05</meta:user-defined>
    <meta:user-defined meta:name="DCTERMS.W3CDTF/OVERHEIDop.jaargang">2024</meta:user-defined>
    <meta:user-defined meta:name="OVERHEIDop.publicationIssue">294483</meta:user-defined>
    <meta:user-defined meta:name="OVERHEIDop.GmbID/DC.identifier">gmb-2024-294483</meta:user-defined>
    <meta:user-defined meta:name="OVERHEIDop.versieInformatie"/>
  </office:meta>
</office:document-meta>
</file>