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 Parallelweg naast nr. 8 te Dieren (perceel DRN00 U 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921</text:p>
            <text:p text:style-name="common-al">
            <text:span text:style-name="nadrukvet">Omschrijving:</text:span> bouwen van een bedrijfspand</text:p>
            <text:p text:style-name="common-al">
            <text:span text:style-name="nadrukvet">Locatie:</text:span> Zuider Parallelweg naast nr. 8 te Dieren (perceel DRN00 U 5961)</text:p>
            <text:p text:style-name="common-al">
            <text:span text:style-name="nadrukvet">Datum ontvangst:</text:span> 29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44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6921</meta:user-defined>
    <meta:user-defined meta:name="DCTERMS.abstract">Betreft: bouwen van een bedrijfspand op locatie Zuider Parallelweg naast nr. 8 te Dieren (perceel DRN00 U 5961), verlenging besloten op 27 jun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Zuider Parallelweg naast nr. 8 te Dieren (perceel DRN00 U 596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478</meta:user-defined>
    <meta:user-defined meta:name="OVERHEIDop.GmbID/DC.identifier">gmb-2024-294478</meta:user-defined>
    <meta:user-defined meta:name="OVERHEIDop.versieInformatie"/>
  </office:meta>
</office:document-meta>
</file>