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de volgende omgevingsvergunningen op grond van de Omgevingswet zijn verleend. Per abuis zijn deze omgevingsvergunningen eerder bekendgemaakt als zijnde geweigerde omgevingsvergunningen. </text:p>
            <text:p text:style-name="common-al"/>
            <text:p text:style-name="common-al">De volgende omgevingsvergunningen zijn verleend: </text:p>
            <text:p text:style-name="common-al">
            <text:span text:style-name="nadrukvet">Activiteit:</text:span>
          </text:p>
            <text:p text:style-name="common-al">- Art.5.1, Bouwen, kenmerk: OMG/2024/0285-28-00001, Dorpsstraat 11, Bleskensgraaf ca, voor: het plaatsen van een dakkapel, verleend op: 26 juni 2024</text:p>
            <text:p text:style-name="common-al">- Art.5.1, Bouwen, kenmerk: OMG/2024/0368-28-0, Graafdijk-west 28 en 28 A, Molenaarsgraaf, voor: het splitsen van het hoofdgebouw in 2 woningen, verleend op: 25 juni 2024</text:p>
            <text:p text:style-name="common-al">- Art.5.1, Bouwen, kenmerk: OMG/2024/0391-28-01,  Binnendamseweg 98, Giessenburg, voor: het aanbouwen aan de achterzijde van een woning, verleend op: 26 juni 2024</text:p>
            <text:p text:style-name="common-al">- Art.5.1, Bouwen, kenmerk: OMG-2024-0465-20-01, Raadhuisplein 1, Nieuw-Lekkerland,  voor: het tijdelijk huisvesten van OBS De Tuimelaar door middel van units, verleend op: 20 juni 2024</text:p>
            <text:p text:style-name="common-al">
            <text:span text:style-name="nadrukvet">Bezwaar</text:span>
          </text:p>
            <text:p text:style-name="common-al">Belanghebbenden kunnen tegen deze besluiten binnen zes weken na de dag waarop deze besluiten zijn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en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47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7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7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ectificaties 2024-07-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olenlanden, RECTIFICATIE</meta:user-defined>
    <meta:user-defined meta:name="DCTERMS.W3CDTF/DCTERMS.available">2024-07-05</meta:user-defined>
    <meta:user-defined meta:name="DCTERMS.W3CDTF/OVERHEIDop.jaargang">2024</meta:user-defined>
    <meta:user-defined meta:name="OVERHEIDop.publicationIssue">294476</meta:user-defined>
    <meta:user-defined meta:name="OVERHEIDop.GmbID/DC.identifier">gmb-2024-294476</meta:user-defined>
    <meta:user-defined meta:name="OVERHEIDop.versieInformatie"/>
  </office:meta>
</office:document-meta>
</file>