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kamp Schoorl van dinsdag 23 juli t/m vrijdag 26 juli 2024, Bokkeweidtjes in de Schoorlse Duinen in Schoorl, verzenddatum 3 juli 2024 (Z2024-00002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44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396</meta:user-defined>
    <meta:user-defined meta:name="DCTERMS.abstract">evenementenvergunning Zomerkamp Schoorl 2024Bokkeweidtjes Schoorlse Duinen in Schoorl, verzenddatum 3 juli 2024 (Z2024-00002396)</meta:user-defined>
    <dc:language>nl</dc:language>
    <meta:user-defined meta:name="OVERHEIDop.locatietype/OVERHEIDop.gebiedsmarkering">Punt</meta:user-defined>
    <meta:user-defined meta:name="DC.title">Gemeente Bergen, verleende evenementenvergunning Zomerkamp Schoorl van dinsdag 23 juli t/m vrijdag 26 juli 2024, Bokkeweidtjes in de Schoorlse Duinen in Schoorl, verzenddatum 3 juli 2024 (Z2024-00002396)</meta:user-defined>
    <meta:user-defined meta:name="DCTERMS.W3CDTF/DCTERMS.available">2024-07-05</meta:user-defined>
    <meta:user-defined meta:name="DCTERMS.W3CDTF/OVERHEIDop.jaargang">2024</meta:user-defined>
    <meta:user-defined meta:name="OVERHEIDop.publicationIssue">294468</meta:user-defined>
    <meta:user-defined meta:name="OVERHEIDop.GmbID/DC.identifier">gmb-2024-294468</meta:user-defined>
    <meta:user-defined meta:name="OVERHEIDop.versieInformatie"/>
  </office:meta>
</office:document-meta>
</file>