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Veenlaan Slochte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erlengde Veenlaan (gesitueerd naast nr. 14), 9621 TP Slochteren, voor het bouwen van een woning, 28 jun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446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6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6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de Veenlaan Slochteren, aanvraag vergunnin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463</meta:user-defined>
    <meta:user-defined meta:name="OVERHEIDop.GmbID/DC.identifier">gmb-2024-294463</meta:user-defined>
    <meta:user-defined meta:name="OVERHEIDop.versieInformatie"/>
  </office:meta>
</office:document-meta>
</file>