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(regulier proces) voor het plaatsen van een dakkapel op locatie Eksterstraat 45, 2872 AJ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4-2024 heeft de gemeente een aanvraag ontvangen voor een aanvraag omgevingsvergunning (regulier proces) voor het plaatsen van een dakkapel op locatie Eksterstraat 45, 2872 AJ Schoonhoven.</text:p>
            <text:p text:style-name="common-al">De aanvraag is geregistreerd onder zaaknummer 19311335804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94461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461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461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335804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(regulier proces) voor het plaatsen van een dakkapel op locatie Eksterstraat 45, 2872 AJ Schoonhoven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461</meta:user-defined>
    <meta:user-defined meta:name="OVERHEIDop.GmbID/DC.identifier">gmb-2024-294461</meta:user-defined>
    <meta:user-defined meta:name="OVERHEIDop.versieInformatie"/>
  </office:meta>
</office:document-meta>
</file>