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5 woningen en bergingen en het aanleggen van inritten/ uitwegen (Hooge Berkt - fase 4)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27</text:p>
            <text:p text:style-name="common-al">Plaats/adres: Raapbocht 1 t/m 15, 16 t/m 26, Zanger 7 t/m 11, Peerkensdries 39 t/m 53</text:p>
            <text:p text:style-name="common-al">Omschrijving: het bouwen van 25 woningen en bergingen en het aanleggen van inritten/ uitwegen (Hooge Berkt - fase 4)</text:p>
            <text:p text:style-name="common-al">Activiteit(en): Bouw, Handelen in strijd met regels RO, Inrit/Uitweg</text:p>
            <text:p text:style-name="common-al">Het besluit is verzonden op 03-07-2024<text:span text:style-name="nadrukvet"/>.</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45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3427</meta:user-defined>
    <meta:user-defined meta:name="DCTERMS.abstract">bouwen van 25 woningen en bergingen en het aanleggen van inritten/ uitwegen (Hooge Berkt - fase 4)</meta:user-defined>
    <dc:language>nl</dc:language>
    <meta:user-defined meta:name="OVERHEIDop.locatietype/OVERHEIDop.gebiedsmarkering">Punt</meta:user-defined>
    <meta:user-defined meta:name="DC.title">Toestemming voor het bouwen van 25 woningen en bergingen en het aanleggen van inritten/ uitwegen (Hooge Berkt - fase 4)</meta:user-defined>
    <meta:user-defined meta:name="DCTERMS.W3CDTF/DCTERMS.available">2024-07-05</meta:user-defined>
    <meta:user-defined meta:name="DCTERMS.W3CDTF/OVERHEIDop.jaargang">2024</meta:user-defined>
    <meta:user-defined meta:name="OVERHEIDop.publicationIssue">294455</meta:user-defined>
    <meta:user-defined meta:name="OVERHEIDop.GmbID/DC.identifier">gmb-2024-294455</meta:user-defined>
    <meta:user-defined meta:name="OVERHEIDop.versieInformatie"/>
  </office:meta>
</office:document-meta>
</file>