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IJsselweg 41C in Terborg, voor de realisatie van kleinschalige bedrijfsunits</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college van burgemeester en wethouders een besluit genomen om de beslistermijn voor de aanvraag voor een omgevingsvergunning, voor de realisatie van kleinschalige bedrijfsunits op het perceel gelegen aan de IJsselweg 41C in Terborg met zes weken te verlengen. Het besluit is verzonden op 2 jul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4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IJsselweg 41C in Terborg, voor de realisatie van kleinschalige bedrijfsunits</meta:user-defined>
    <meta:user-defined meta:name="DCTERMS.W3CDTF/DCTERMS.available">2024-07-05</meta:user-defined>
    <meta:user-defined meta:name="DCTERMS.W3CDTF/OVERHEIDop.jaargang">2024</meta:user-defined>
    <meta:user-defined meta:name="OVERHEIDop.publicationIssue">294436</meta:user-defined>
    <meta:user-defined meta:name="OVERHEIDop.GmbID/DC.identifier">gmb-2024-294436</meta:user-defined>
    <meta:user-defined meta:name="OVERHEIDop.versieInformatie"/>
  </office:meta>
</office:document-meta>
</file>