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27 woningen in plan Hooge Berkt - fase 4</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gegeven.</text:p>
            <text:p text:style-name="common-al">Zaaknummer: 17242363</text:p>
            <text:p text:style-name="common-al">Plaats/adres: Peerkensdries 21 t/m 37, 30 t/m 56, 55 t/, 61 en Raapbocht 2</text:p>
            <text:p text:style-name="common-al">Omschrijving: het bouwen van 27 woningen in plan Hooge Berkt - fase 4</text:p>
            <text:p text:style-name="common-al">Activiteit(en): Bouw, Handelen in strijd met regels RO</text:p>
            <text:p text:style-name="common-al">Het besluit is verzonden op 03-07-2024.</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94433</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433</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433</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242363</meta:user-defined>
    <meta:user-defined meta:name="DCTERMS.abstract">bouwen van 27 woningen in plan Hooge Berkt - fase 4</meta:user-defined>
    <dc:language>nl</dc:language>
    <meta:user-defined meta:name="OVERHEIDop.locatietype/OVERHEIDop.gebiedsmarkering">Punt</meta:user-defined>
    <meta:user-defined meta:name="DC.title">Toestemming voor het bouwen van 27 woningen in plan Hooge Berkt - fase 4</meta:user-defined>
    <meta:user-defined meta:name="DCTERMS.W3CDTF/DCTERMS.available">2024-07-05</meta:user-defined>
    <meta:user-defined meta:name="DCTERMS.W3CDTF/OVERHEIDop.jaargang">2024</meta:user-defined>
    <meta:user-defined meta:name="OVERHEIDop.publicationIssue">294433</meta:user-defined>
    <meta:user-defined meta:name="OVERHEIDop.GmbID/DC.identifier">gmb-2024-294433</meta:user-defined>
    <meta:user-defined meta:name="OVERHEIDop.versieInformatie"/>
  </office:meta>
</office:document-meta>
</file>