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anderen van het voormalige pand centrum Jeugd en gezin naar 2 woningen bg Dorpsstraat 75, 2761AA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eft de Omgevingsdienst Midden-Holland (ODMH) namens gemeente Zuidplas besloten om de beslistermijn van de aanvraag met kenmerk 2024-00007457 voor het veranderen van het voormalige pand centrum Jeugd en gezin naar 2 woningen op de begane grond op de locatie Dorpsstraat 75, 2761AA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9443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3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3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45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anderen van het voormalige pand centrum Jeugd en gezin naar 2 woningen bg Dorpsstraat 75, 2761AA Zevenhuiz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32</meta:user-defined>
    <meta:user-defined meta:name="OVERHEIDop.GmbID/DC.identifier">gmb-2024-294432</meta:user-defined>
    <meta:user-defined meta:name="OVERHEIDop.versieInformatie"/>
  </office:meta>
</office:document-meta>
</file>