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wandelevenement "Rondje Ka"op 7 juli 2024 vanaf 07.00 uur - rond het Braassemermeer te Kaag en Braassem - 60825</text:p>
      <text:section text:name="zakelijke-mededeling_id1-3-2" text:style-name="zakelijke-mededeling">
        <text:section text:name="zakelijke-mededeling-tekst_id1-3-2-1" text:style-name="zakelijke-mededeling-tekst">
          <text:section text:name="tekst_id1-3-2-1-1" text:style-name="tekst">
            <text:p text:style-name="common-al">Verzenddatum:3 juli 2024</text:p>
            <text:p text:style-name="common-al"/>
            <text:p text:style-name="common-al">Op zondag 7 juli vanaf 06.00 uur worden gestart met de opbouw van het terrein waarop het evenement plaatsvindt. Op 8 juli 2024 om uiterlijk 11.00 uur moet het terrein in de oorspronkelijke staat zijn teruggebracht en alle aangebrachte voorwerpen en materialen verwijderd zijn.</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442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2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2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wandelevenement "Rondje Ka"op 7 juli 2024 vanaf 07.00 uur - rond het Braassemermeer te Kaag en Braassem - 60825</meta:user-defined>
    <meta:user-defined meta:name="DCTERMS.W3CDTF/DCTERMS.available">2024-07-05</meta:user-defined>
    <meta:user-defined meta:name="DCTERMS.W3CDTF/OVERHEIDop.jaargang">2024</meta:user-defined>
    <meta:user-defined meta:name="OVERHEIDop.publicationIssue">294427</meta:user-defined>
    <meta:user-defined meta:name="OVERHEIDop.GmbID/DC.identifier">gmb-2024-294427</meta:user-defined>
    <meta:user-defined meta:name="OVERHEIDop.versieInformatie"/>
  </office:meta>
</office:document-meta>
</file>