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voor bewoners appartementen Monterra op 17 augustus 2024, Joke Smitlaan, binn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melding evenement ontvangen voor de locatie Joke Smitlaan, binnentuin. De melding is geregistreerd onder zaaknummer Z2024-00002440. De melding betreft BBQ voor bewoners appartementen Monterra op 17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42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40</meta:user-defined>
    <meta:user-defined meta:name="DCTERMS.abstract">Betreft: melding op locatie Joke Smitlaan, binnentuin</meta:user-defined>
    <dc:language>nl</dc:language>
    <meta:user-defined meta:name="OVERHEIDop.locatietype/OVERHEIDop.gebiedsmarkering">Punt</meta:user-defined>
    <meta:user-defined meta:name="DC.title">Melding BBQ voor bewoners appartementen Monterra op 17 augustus 2024, Joke Smitlaan, binnentui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20</meta:user-defined>
    <meta:user-defined meta:name="OVERHEIDop.GmbID/DC.identifier">gmb-2024-294420</meta:user-defined>
    <meta:user-defined meta:name="OVERHEIDop.versieInformatie"/>
  </office:meta>
</office:document-meta>
</file>