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Schoenerkade 4 2725ES Zoetermeer op 28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is een aanvraag Omgevingsvergunning ontvangen voor het plaatsen van een dakkapel op het voordakvlak van de woning op locatie Schoenerkade 4 2725ES Zoetermeer. De aanvraag is geregistreerd onder zaaknummer 2024-1015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4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151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Schoenerkade 4 2725ES Zoetermeer op 28-06-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17</meta:user-defined>
    <meta:user-defined meta:name="OVERHEIDop.GmbID/DC.identifier">gmb-2024-294417</meta:user-defined>
    <meta:user-defined meta:name="OVERHEIDop.versieInformatie"/>
  </office:meta>
</office:document-meta>
</file>