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1 aankondigingsborden van ter aankondiging van de Jaarmarkt Zevenhuizen 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uli 2024 een besluit genomen op de aanvraag met zaaknummer 2024006701 voor het tijdelijk plaatsen van 21 driehoeksborden van </text:p>
            <text:p text:style-name="common-al">4 t/m 14 augustus 2024 ter aankondiging van de Jaarmarkt Zevenhuizen op diverse locaties in de gemeente Westerkwartier. De vergunning is verleend. Het besluit bestaat ui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441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1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1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6701</meta:user-defined>
    <dc:language>nl</dc:language>
    <meta:user-defined meta:name="OVERHEIDop.locatietype/OVERHEIDop.gebiedsmarkering">Punt</meta:user-defined>
    <meta:user-defined meta:name="DC.title">Besluit op aanvraag: Vergunning APV - Het tijdelijk plaatsen van 21 aankondigingsborden van ter aankondiging van de Jaarmarkt Zevenhuizen  - diverse locaties in de gemeente Westerkwarti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414</meta:user-defined>
    <meta:user-defined meta:name="OVERHEIDop.GmbID/DC.identifier">gmb-2024-294414</meta:user-defined>
    <meta:user-defined meta:name="OVERHEIDop.versieInformatie"/>
  </office:meta>
</office:document-meta>
</file>