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17, 3971JA Driebergen-Rijsenburg, het plaatsen van een dakkapel in het voordakvlak (RX2024-00001629, 3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ntlaan 17, 3971JA Driebergen-Rijsenburg, het plaatsen van een dakkapel in het voordakvlak (RX2024-00001629, 3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440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0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0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629</meta:user-defined>
    <meta:user-defined meta:name="DCTERMS.abstract">Buntlaan 17, 3971JA Driebergen-Rijsenburg, het plaatsen van een dakkapel in het voordakvlak (RX2024-00001629, 3 juli 2024)</meta:user-defined>
    <dc:language>nl</dc:language>
    <meta:user-defined meta:name="OVERHEIDop.locatietype/OVERHEIDop.gebiedsmarkering">Vlak</meta:user-defined>
    <meta:user-defined meta:name="DC.title">Gemeente Utrechtse Heuvelrug, ingediende aanvraag omgevingsvergunning - Buntlaan 17, 3971JA Driebergen-Rijsenburg, het plaatsen van een dakkapel in het voordakvlak (RX2024-00001629, 3 juli 2024)</meta:user-defined>
    <meta:user-defined meta:name="DCTERMS.W3CDTF/DCTERMS.available">2024-07-05</meta:user-defined>
    <meta:user-defined meta:name="DCTERMS.W3CDTF/OVERHEIDop.jaargang">2024</meta:user-defined>
    <meta:user-defined meta:name="OVERHEIDop.publicationIssue">294407</meta:user-defined>
    <meta:user-defined meta:name="OVERHEIDop.GmbID/DC.identifier">gmb-2024-294407</meta:user-defined>
    <meta:user-defined meta:name="OVERHEIDop.versieInformatie"/>
  </office:meta>
</office:document-meta>
</file>