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Land van Cuijk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Overwegende dat na de herindeling voor de gemeente Land van Cuijk een nieuwe regeling beheer en toezicht BRP dient te worden vastgesteld;</text:p>
            <text:p text:style-name="al"/>
            <text:p text:style-name="al">gelet op</text:p>
            <text:list text:style-name="id1-3-2-1-1-6">
              <text:list-item text:style-override="id1-3-2-1-1-6-1">
                <text:number>•</text:number>
                <text:p text:style-name="al">artikel 1.11 van de Wet basisregistratie personen;</text:p>
              </text:list-item>
              <text:list-item text:style-override="id1-3-2-1-1-6-2">
                <text:number>•</text:number>
                <text:p text:style-name="al">artikel 6 van het Besluit basisregistratie personen;</text:p>
              </text:list-item>
              <text:list-item text:style-override="id1-3-2-1-1-6-3">
                <text:number>•</text:number>
                <text:p text:style-name="al">de Verordening gegevensverstrekking basisregistratie personen Land van Cuijk 2022;</text:p>
              </text:list-item>
              <text:list-item text:style-override="id1-3-2-1-1-6-4">
                <text:number>•</text:number>
                <text:p text:style-name="al">de Algemene verordening gegevensbescherming;</text:p>
              </text:list-item>
            </text:list>
            <text:p text:style-name="al">Besluit:</text:p>
            <text:p text:style-name="al"/>
            <text:list text:style-name="id1-3-2-1-1-9">
              <text:list-item text:style-override="id1-3-2-1-1-9-1">
                <text:number>1.</text:number>
                <text:p text:style-name="al">Vervallen te verklaren:</text:p>
                <text:list text:style-name="id1-3-2-1-1-9-1-3">
                  <text:list-item text:style-override="id1-3-2-1-1-9-1-3-1">
                    <text:number>•</text:number>
                    <text:p text:style-name="al">Regeling beheer en toezicht basisregistratie personen gemeente Boxmeer</text:p>
                  </text:list-item>
                  <text:list-item text:style-override="id1-3-2-1-1-9-1-3-2">
                    <text:number>•</text:number>
                    <text:p text:style-name="al">Regeling Beheer en Toezicht BRP Cuijk</text:p>
                  </text:list-item>
                  <text:list-item text:style-override="id1-3-2-1-1-9-1-3-3">
                    <text:number>•</text:number>
                    <text:p text:style-name="al">Regeling Beheer en Toezicht BRP Grave</text:p>
                  </text:list-item>
                  <text:list-item text:style-override="id1-3-2-1-1-9-1-3-4">
                    <text:number>•</text:number>
                    <text:p text:style-name="al">Regeling beheer en toezicht Mill en Sint Hubert</text:p>
                  </text:list-item>
                  <text:list-item text:style-override="id1-3-2-1-1-9-1-3-5">
                    <text:number>•</text:number>
                    <text:p text:style-name="al">Regeling beheer en toezicht Sint Anthonis</text:p>
                  </text:list-item>
                </text:list>
              </text:list-item>
              <text:list-item text:style-override="id1-3-2-1-1-9-2">
                <text:number>2.</text:number>
                <text:p text:style-name="al">Vast te stellen:</text:p>
                <text:list text:style-name="id1-3-2-1-1-9-2-3">
                  <text:list-item text:style-override="id1-3-2-1-1-9-2-3-1">
                    <text:number>•</text:number>
                    <text:p text:style-name="al">Regeling beheer en toezicht BRP Land van Cuijk 2023</text:p>
                  </text:list-item>
                </text:list>
              </text:list-item>
            </text:list>
            <text:p text:style-name="al">
            <text:span text:style-name="nadrukvet">Regeling beheer en toezicht basisregistratie personen Land van Cuij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a.</text:number>
                  <text:p text:style-name="al">autorisatiebesluit: besluit als bedoeld in artikel 3.2 of 3.3 van de Wet BRP betreffende de systematische verstrekking van persoonsgegevens uit de centrale voorzieningen;</text:p>
                </text:list-item>
                <text:list-item text:style-override="id1-3-2-2-1-2-3">
                  <text:number>b.</text:number>
                  <text:p text:style-name="al">AVG: Algemene verordening gegevensbescherming.</text:p>
                </text:list-item>
                <text:list-item text:style-override="id1-3-2-2-1-2-4">
                  <text:number>c.</text:number>
                  <text:p text:style-name="al">BRP: De basisregistratie personen als bedoeld in artikel 1.2 Wet BRP. De basisregistratie bevat persoonsgegevens van ingezetenen in Nederland en persoonsgegevens over niet-ingezetenen voor zover deze wet daarin voorziet;</text:p>
                </text:list-item>
                <text:list-item text:style-override="id1-3-2-2-1-2-5">
                  <text:number>d.</text:number>
                  <text:p text:style-name="al">beveiligingsbeheer: het geheel van activiteiten gericht op de inrichting en het toezicht van de naleving van de maatregelen en procedures die voortkomen uit het informatiebeveiligingsbeleid BRP; </text:p>
                </text:list-item>
                <text:list-item text:style-override="id1-3-2-2-1-2-6">
                  <text:number>e.</text:number>
                  <text:p text:style-name="al"> beveiligingsbeheerder: de door het bestuursorgaan aangewezen functionaris voor het beveiligingsbeheer;</text:p>
                </text:list-item>
                <text:list-item text:style-override="id1-3-2-2-1-2-7">
                  <text:number>f.</text:number>
                  <text:p text:style-name="al"> functioneel beheer: het geheel van activiteiten gericht op de instandhouding, beheer, onderhoud en vernieuwing van de GBA/BRP-toepassingssysteem;</text:p>
                </text:list-item>
                <text:list-item text:style-override="id1-3-2-2-1-2-8">
                  <text:number>g.</text:number>
                  <text:p text:style-name="al"> functioneel beheerder: de door het bestuursorgaan aangewezen functionaris voor het functioneel beheer;</text:p>
                </text:list-item>
                <text:list-item text:style-override="id1-3-2-2-1-2-9">
                  <text:number>h.</text:number>
                  <text:p text:style-name="al">gegevensbeheer: het geheel van activiteiten gericht op de inhoudelijke kwaliteitszorg betreffende het gegevens verzamelen, de gegevensverwerking en de informatievoorziening van de BRP;</text:p>
                </text:list-item>
                <text:list-item text:style-override="id1-3-2-2-1-2-10">
                  <text:number>i.</text:number>
                  <text:p text:style-name="al">gegevensbeheerder: de door het bestuursorgaan aangewezen functionaris voor het gegevensbeheer;</text:p>
                </text:list-item>
                <text:list-item text:style-override="id1-3-2-2-1-2-11">
                  <text:number>j.</text:number>
                  <text:p text:style-name="al">gegevensverwerking: ontlenen van gegevens aan documenten en deze op een voorgeschreven wijze middels het daartoe bestemde toepassingssysteem opnemen in een gegevensbestand (het gemeentelijk deel van de BRP);</text:p>
                </text:list-item>
                <text:list-item text:style-override="id1-3-2-2-1-2-12">
                  <text:number>k.</text:number>
                  <text:p text:style-name="al">gegevensverwerker: de door het bestuursorgaan aangewezen functionaris voor de gegevensverwerking;</text:p>
                </text:list-item>
                <text:list-item text:style-override="id1-3-2-2-1-2-13">
                  <text:number>l.</text:number>
                  <text:p text:style-name="al">gemeentelijke basisregistratie personen: de geautomatiseerde verwerking van persoonsgegevens en aangehaakte gegevens van de inwoners van de gemeente Land van Cuijk in het gemeentelijke deel van de BRP;</text:p>
                </text:list-item>
                <text:list-item text:style-override="id1-3-2-2-1-2-14">
                  <text:number>m.</text:number>
                  <text:p text:style-name="al"> gemeentelijke voorziening: gemeentelijk toepassingssysteem waarmee uitvoering wordt gegeven aan de Wet BRP;</text:p>
                </text:list-item>
                <text:list-item text:style-override="id1-3-2-2-1-2-15">
                  <text:number>n.</text:number>
                  <text:p text:style-name="al"> informatiebeheer: het geheel van activiteiten gericht op beleidsvoorbereiding ter zake de basisregistratie personen, de ontwikkeling van kwaliteitsprocedures, beveiligingsprocedures, verstrekking- en privacy procedures, evenals de coördinatie bij de uitvoering van deze procedures;</text:p>
                </text:list-item>
                <text:list-item text:style-override="id1-3-2-2-1-2-16">
                  <text:number>o.</text:number>
                  <text:p text:style-name="al"> informatiebeheerder: de door het bestuursorgaan aangewezen functionaris belast met de zorg voor het informatiebeheer;</text:p>
                </text:list-item>
                <text:list-item text:style-override="id1-3-2-2-1-2-17">
                  <text:number>p.</text:number>
                  <text:p text:style-name="al"> ingeschrevene: degene ten aanzien van wie een persoonslijst in de basisregistratie is opgenomen;</text:p>
                </text:list-item>
                <text:list-item text:style-override="id1-3-2-2-1-2-18">
                  <text:number>q.</text:number>
                  <text:p text:style-name="al"> ingezetene: ingeschrevene, die zijn adres heeft in een gemeente in Nederland, op wiens persoonslijst niet het gegeven van zijn overlijden of van vertrek vanuit Nederland als actueel gegeven is opgenomen;</text:p>
                </text:list-item>
                <text:list-item text:style-override="id1-3-2-2-1-2-19">
                  <text:number>r.</text:number>
                  <text:p text:style-name="al"> privacybeheer: het geheel van activiteiten gericht op de bescherming van de persoonlijke levenssfeer bij het verzamelen en verwerken van persoonsgegevens in de basisregistratie personen en de informatievoorziening daaruit;</text:p>
                </text:list-item>
                <text:list-item text:style-override="id1-3-2-2-1-2-20">
                  <text:number>s.</text:number>
                  <text:p text:style-name="al"> privacybeheerder: de door het bestuursorgaan aangewezen functionaris voor het privacybeheer;</text:p>
                </text:list-item>
                <text:list-item text:style-override="id1-3-2-2-1-2-21">
                  <text:number>t.</text:number>
                  <text:p text:style-name="al"> regeling: Regeling beheer en toezicht basisregistratie personen Land van Cuijk 2023;</text:p>
                </text:list-item>
                <text:list-item text:style-override="id1-3-2-2-1-2-22">
                  <text:number>u.</text:number>
                  <text:p text:style-name="al"> systeembeheer: het geheel van activiteiten gericht op het beheer van de technische infrastructuur van het GBA-toepassingssysteem;</text:p>
                </text:list-item>
                <text:list-item text:style-override="id1-3-2-2-1-2-23">
                  <text:number>v.</text:number>
                  <text:p text:style-name="al"> toezicht: het geheel van activiteiten gericht op de bewerkstelliging dat de burger zijn verplichten op grond van de Wet BRP nakomt; </text:p>
                </text:list-item>
                <text:list-item text:style-override="id1-3-2-2-1-2-24">
                  <text:number>w.</text:number>
                  <text:p text:style-name="al"> toezichthouder: functionaris, die op grond van artikel 4.2 van de Wet BRP is belast met het toezicht op de naleving van de verplichtingen van de burger;</text:p>
                </text:list-item>
                <text:list-item text:style-override="id1-3-2-2-1-2-25">
                  <text:number>x.</text:number>
                  <text:p text:style-name="al"> verantwoordelijke: het college van burgemeester en wethouders;</text:p>
                </text:list-item>
                <text:list-item text:style-override="id1-3-2-2-1-2-26">
                  <text:number>y.</text:number>
                  <text:p text:style-name="al">verordening: Verordening gegevensverstrekking basisregistratie personen Land van Cuijk 2022;</text:p>
                </text:list-item>
                <text:list-item text:style-override="id1-3-2-2-1-2-27">
                  <text:number>z.</text:number>
                  <text:p text:style-name="al">wet BRP: Wet basisregistratie personen; </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Het College van Burgemeester en Wethouders is verantwoordelijk voor de verwerking van persoonsgegevens in de BRP, zoals beschreven in artikel 1.4 Wet BRP.</text:p>
                </text:list-item>
                <text:list-item text:style-override="id1-3-2-2-1-3-3">
                  <text:number>2.</text:number>
                  <text:p text:style-name="al">De teammanager Burgerzaken is door het college van burgemeester en wethouders aangewezen als beheerder van de BRP en in die hoedanigheid informatiebeheerder;</text:p>
                </text:list-item>
                <text:list-item text:style-override="id1-3-2-2-1-3-4">
                  <text:number>3.</text:number>
                  <text:p text:style-name="al">De teammanager Burgerzaken kan de taak van informatiebeheerder geheel of gedeeltelijk ondermandateren aan één of meer ambtenaren;</text:p>
                </text:list-item>
                <text:list-item text:style-override="id1-3-2-2-1-3-5">
                  <text:number>4.</text:number>
                  <text:p text:style-name="al">De informatiebeheerder is alleen verantwoordelijk voor de bijhouding van de brongegevens van de BRP. Hieronder vallen niet de binnengemeentelijke leveringen van persoonsgegevens.</text:p>
                </text:list-item>
              </text:list>
            </text:section>
            <text:p text:style-name="hoofdstuk_bottom"/>
          </text:section>
          <text:section text:name="hoofdstuk_id1-3-2-2-2" text:style-name="hoofdstuk">
            <text:p text:style-name="hoofdstuk_kop"><text:span text:style-name="label">Hoofdstuk</text:span> <text:span text:style-name="nr">2</text:span> Aanwijzen functionarissen</text:p>
            <text:section text:name="artikel_id1-3-2-2-2-2" text:style-name="artikel">
              <text:p text:style-name="artikel_kop_titel"><text:span text:style-name="artikel_kop_label">Artikel</text:span> <text:span text:style-name="artikel_kop_nr">3.</text:span> </text:p>
              <text:p text:style-name="al">Het college van burgemeester en wethouders wijst functionarissen aan die belast worden met:</text:p>
              <text:p text:style-name="al"/>
              <text:list text:style-name="id1-3-2-2-2-2-4">
                <text:list-item text:style-override="id1-3-2-2-2-2-4-1">
                  <text:number>a.</text:number>
                  <text:p text:style-name="al">het informatiebeheer BRP;</text:p>
                </text:list-item>
                <text:list-item text:style-override="id1-3-2-2-2-2-4-2">
                  <text:number>b.</text:number>
                  <text:p text:style-name="al">het beveiligingsbeheer BRP;</text:p>
                </text:list-item>
                <text:list-item text:style-override="id1-3-2-2-2-2-4-3">
                  <text:number>c.</text:number>
                  <text:p text:style-name="al">het privacybeheer BRP;</text:p>
                </text:list-item>
                <text:list-item text:style-override="id1-3-2-2-2-2-4-4">
                  <text:number>d.</text:number>
                  <text:p text:style-name="al">het toezichtsbeheer BRP;</text:p>
                </text:list-item>
              </text:list>
            </text:section>
            <text:section text:name="artikel_id1-3-2-2-2-3" text:style-name="artikel">
              <text:p text:style-name="artikel_kop_titel"><text:span text:style-name="artikel_kop_label">Artikel</text:span> <text:span text:style-name="artikel_kop_nr">4.</text:span> </text:p>
              <text:p text:style-name="al">De informatiebeheerder wijst functionarissen aan die worden belast met:</text:p>
              <text:p text:style-name="al"/>
              <text:list text:style-name="id1-3-2-2-2-3-4">
                <text:list-item text:style-override="id1-3-2-2-2-3-4-1">
                  <text:number>a.</text:number>
                  <text:p text:style-name="al">het gegevensbeheer BRP;</text:p>
                </text:list-item>
                <text:list-item text:style-override="id1-3-2-2-2-3-4-2">
                  <text:number>b.</text:number>
                  <text:p text:style-name="al">het applicatiebeheer BRP;</text:p>
                </text:list-item>
                <text:list-item text:style-override="id1-3-2-2-2-3-4-3">
                  <text:number>c.</text:number>
                  <text:p text:style-name="al">de gegevensverwerking BRP;</text:p>
                </text:list-item>
                <text:list-item text:style-override="id1-3-2-2-2-3-4-4">
                  <text:number>d.</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3" text:style-name="hoofdstuk">
            <text:p text:style-name="hoofdstuk_kop"><text:span text:style-name="label">Hoofdstuk</text:span> <text:span text:style-name="nr">3</text:span> Het informatiebeheer BRP</text:p>
            <text:section text:name="artikel_id1-3-2-2-3-2" text:style-name="artikel">
              <text:p text:style-name="artikel_kop_titel"><text:span text:style-name="artikel_kop_label">Artikel</text:span> <text:span text:style-name="artikel_kop_nr">5.</text:span> </text:p>
              <text:p text:style-name="al">De informatiebeheerder BRP is verantwoordelijk voor:</text:p>
              <text:list text:style-name="id1-3-2-2-3-2-3">
                <text:list-item text:style-override="id1-3-2-2-3-2-3-1">
                  <text:number>a.</text:number>
                  <text:p text:style-name="al">een jaarlijkse planning van de beheeractiviteiten;</text:p>
                </text:list-item>
                <text:list-item text:style-override="id1-3-2-2-3-2-3-2">
                  <text:number>b.</text:number>
                  <text:p text:style-name="al">een jaarlijkse rapportage aan het college van burgemeester en wethouders over de onder a. bedoelde planning, waarbij tevens inzicht wordt gegeven in de kerngetallen van de bijhoudings- en beheerprocedures; </text:p>
                </text:list-item>
                <text:list-item text:style-override="id1-3-2-2-3-2-3-3">
                  <text:number>c.</text:number>
                  <text:p text:style-name="al">een jaarlijkse rapportage over de resultaten die voortvloeien uit de in artikel 19 bedoelde kwaliteitssteekproef; </text:p>
                </text:list-item>
                <text:list-item text:style-override="id1-3-2-2-3-2-3-4">
                  <text:number>d.</text:number>
                  <text:p text:style-name="al">richtlijnen voor de bijhouding van de basisregistratie personen;</text:p>
                </text:list-item>
                <text:list-item text:style-override="id1-3-2-2-3-2-3-5">
                  <text:number>e.</text:number>
                  <text:p text:style-name="al">de administratieve beheerprocedures, voor zover hier niet door of bij de wet in is voorzien; </text:p>
                </text:list-item>
                <text:list-item text:style-override="id1-3-2-2-3-2-3-6">
                  <text:number>f.</text:number>
                  <text:p text:style-name="al">het periodiek overleg met de op basis van deze regeling aangewezen beheerders;</text:p>
                </text:list-item>
                <text:list-item text:style-override="id1-3-2-2-3-2-3-7">
                  <text:number>g.</text:number>
                  <text:p text:style-name="al">melding aan de verantwoordelijke van inbreuken op de informatiebeveiliging.</text:p>
                </text:list-item>
              </text:list>
            </text:section>
            <text:section text:name="artikel_id1-3-2-2-3-3" text:style-name="artikel">
              <text:p text:style-name="artikel_kop_titel"><text:span text:style-name="artikel_kop_label">Artikel</text:span> <text:span text:style-name="artikel_kop_nr">6.</text:span> </text:p>
              <text:p text:style-name="al">De informatiebeheerder BRP adviseert het college van burgemeester en wethouders over de navolgende aspecten die voortvloeien uit deze basisregistratie te weten:</text:p>
              <text:list text:style-name="id1-3-2-2-3-3-3">
                <text:list-item text:style-override="id1-3-2-2-3-3-3-1">
                  <text:number>a.</text:number>
                  <text:p text:style-name="al">persoonsinformatievoorziening; </text:p>
                </text:list-item>
                <text:list-item text:style-override="id1-3-2-2-3-3-3-2">
                  <text:number>b.</text:number>
                  <text:p text:style-name="al">beveiliging; </text:p>
                </text:list-item>
                <text:list-item text:style-override="id1-3-2-2-3-3-3-3">
                  <text:number>c.</text:number>
                  <text:p text:style-name="al">gegevenskwaliteit; </text:p>
                </text:list-item>
                <text:list-item text:style-override="id1-3-2-2-3-3-3-4">
                  <text:number>d.</text:number>
                  <text:p text:style-name="al">personeelsaangelegenheden. </text:p>
                </text:list-item>
              </text:list>
            </text:section>
            <text:section text:name="artikel_id1-3-2-2-3-4" text:style-name="artikel">
              <text:p text:style-name="artikel_kop_titel"><text:span text:style-name="artikel_kop_label">Artikel</text:span> <text:span text:style-name="artikel_kop_nr">7.</text:span> </text:p>
              <text:p text:style-name="al">De informatiebeheerder BRP beslist:</text:p>
              <text:list text:style-name="id1-3-2-2-3-4-3">
                <text:list-item text:style-override="id1-3-2-2-3-4-3-1">
                  <text:number>a.</text:number>
                  <text:p text:style-name="al">over de installatie van nieuwe of gewijzigde versies van de gemeentelijke voorziening;</text:p>
                </text:list-item>
                <text:list-item text:style-override="id1-3-2-2-3-4-3-2">
                  <text:number>b.</text:number>
                  <text:p text:style-name="al">op verzoeken van organisatieonderdelen van de gemeente tot rechtstreekse toegang tot de gemeentelijke basisregistratie personen;</text:p>
                </text:list-item>
                <text:list-item text:style-override="id1-3-2-2-3-4-3-3">
                  <text:number>c.</text:number>
                  <text:p text:style-name="al">op verzoeken van organisatieonderdelen van de gemeente en derden tot het verkrijgen van gegevens uit de gemeentelijke basisregistratie personen;</text:p>
                </text:list-item>
                <text:list-item text:style-override="id1-3-2-2-3-4-3-4">
                  <text:number>d.</text:number>
                  <text:p text:style-name="al">op verzoeken van organisatieonderdelen van de gemeente tot het systematisch verkrijgen van gegevens uit de gemeentelijke basisregistratie personen;</text:p>
                </text:list-item>
                <text:list-item text:style-override="id1-3-2-2-3-4-3-5">
                  <text:number>e.</text:number>
                  <text:p text:style-name="al">over het toekennen van autorisaties met betrekking tot het bepaalde onder b, c en d.</text:p>
                </text:list-item>
              </text:list>
            </text:section>
            <text:section text:name="artikel_id1-3-2-2-3-5" text:style-name="artikel">
              <text:p text:style-name="artikel_kop_titel"><text:span text:style-name="artikel_kop_label">Artikel</text:span> <text:span text:style-name="artikel_kop_nr">8.</text:span> </text:p>
              <text:p text:style-name="al">De informatiebeheerder ziet erop toe dat:</text:p>
              <text:list text:style-name="id1-3-2-2-3-5-3">
                <text:list-item text:style-override="id1-3-2-2-3-5-3-1">
                  <text:number>a.</text:number>
                  <text:p text:style-name="al">de bij of krachtens de Wet BRP en de AVG opgelegde verplichtingen ten aanzien van inrichting en bijhouding, alsmede de beveiliging van de gemeentelijke basisregistratie personen worden nageleefd;</text:p>
                </text:list-item>
                <text:list-item text:style-override="id1-3-2-2-3-5-3-2">
                  <text:number>b.</text:number>
                  <text:p text:style-name="al">de in deze regeling opgenomen bepalingen worden nageleefd;</text:p>
                </text:list-item>
                <text:list-item text:style-override="id1-3-2-2-3-5-3-3">
                  <text:number>c.</text:number>
                  <text:p text:style-name="al">de behandeling en afhandeling van verzoeken om gegevensverstrekking als genoemd in artikel 7 geschiedt volgens de bepalingen uit de Wet BPR, de AVG en de verordening;</text:p>
                </text:list-item>
                <text:list-item text:style-override="id1-3-2-2-3-5-3-4">
                  <text:number>d.</text:number>
                  <text:p text:style-name="al">alle in artikel 2 bedoelde functionarissen op de hoogte worden gesteld van de installatie van nieuwe of gewijzigde versies van de gemeentelijke voorziening en van de gevolgen van deze installatie;</text:p>
                </text:list-item>
                <text:list-item text:style-override="id1-3-2-2-3-5-3-5">
                  <text:number>e.</text:number>
                  <text:p text:style-name="al">de beveiligingsvoorschriften voortvloeiende uit het informatiebeveiligingsbeleid worden nageleefd;</text:p>
                </text:list-item>
                <text:list-item text:style-override="id1-3-2-2-3-5-3-6">
                  <text:number>f.</text:number>
                  <text:p text:style-name="al">onderzoek plaatsvindt naar inbreuken op de informatiebeveiliging en zo nodig maatregelen worden getroffen om herhaling te voorkomen.</text:p>
                </text:list-item>
              </text:list>
            </text:section>
            <text:p text:style-name="hoofdstuk_bottom"/>
          </text:section>
          <text:section text:name="hoofdstuk_id1-3-2-2-4" text:style-name="hoofdstuk">
            <text:p text:style-name="hoofdstuk_kop"><text:span text:style-name="label">Hoofdstuk</text:span> <text:span text:style-name="nr">4</text:span> Het beveiligingsbeheer BRP</text:p>
            <text:section text:name="artikel_id1-3-2-2-4-2" text:style-name="artikel">
              <text:p text:style-name="artikel_kop_titel"><text:span text:style-name="artikel_kop_label">Artikel</text:span> <text:span text:style-name="artikel_kop_nr">9.</text:span> </text:p>
              <text:p text:style-name="al">De beveiligingsbeheerder BRP is verantwoordelijk voor:</text:p>
              <text:list text:style-name="id1-3-2-2-4-2-3">
                <text:list-item text:style-override="id1-3-2-2-4-2-3-1">
                  <text:number>a.</text:number>
                  <text:p text:style-name="al">het vaststellen, beheren en onderhouden van het Informatiebeveiligingsbeleid BRP;</text:p>
                </text:list-item>
                <text:list-item text:style-override="id1-3-2-2-4-2-3-2">
                  <text:number>b.</text:number>
                  <text:p text:style-name="al">het jaarlijks verslag over de activiteiten betreffende het beveiligingsbeheer en het geven van advies aan de verantwoordelijke en de informatiebeheerder over beveiligingsaspecten voortvloeiende uit de Wet BRP en het Informatiebeveiligingsbeleid BRP;</text:p>
                </text:list-item>
                <text:list-item text:style-override="id1-3-2-2-4-2-3-3">
                  <text:number>c.</text:number>
                  <text:p text:style-name="al">het toezicht op de naleving van maatregelen en procedures voortkomend uit het Informatiebeveiligingsbeleid BRP;</text:p>
                </text:list-item>
                <text:list-item text:style-override="id1-3-2-2-4-2-3-4">
                  <text:number>d.</text:number>
                  <text:p text:style-name="al">het bijhouden van een rapportage van beveiligingsincidenten;</text:p>
                </text:list-item>
                <text:list-item text:style-override="id1-3-2-2-4-2-3-5">
                  <text:number>e.</text:number>
                  <text:p text:style-name="al">het jaarlijks verzorgen van voorlichting en instructies aan medewerkers over het Informatiebeveiligingsbeleid BRP;</text:p>
                </text:list-item>
              </text:list>
            </text:section>
            <text:section text:name="artikel_id1-3-2-2-4-3" text:style-name="artikel">
              <text:p text:style-name="artikel_kop_titel"><text:span text:style-name="artikel_kop_label">Artikel</text:span> <text:span text:style-name="artikel_kop_nr">10.</text:span> </text:p>
              <text:p text:style-name="al">De beveiligingsbeheerder BRP is bevoegd om gevraagd en ongevraagd advies te geven met betrekking tot de beveiligingsvoorschriften voortvloeiende uit de Wet BRP aan:</text:p>
              <text:p text:style-name="al"/>
              <text:list text:style-name="id1-3-2-2-4-3-4">
                <text:list-item text:style-override="id1-3-2-2-4-3-4-1">
                  <text:number>a.</text:number>
                  <text:p text:style-name="al">medewerkers van de gemeente Land van Cuijk die gebruikmaken van de gemeentelijke voorziening;</text:p>
                </text:list-item>
                <text:list-item text:style-override="id1-3-2-2-4-3-4-2">
                  <text:number>b.</text:number>
                  <text:p text:style-name="al">de functionele- en systeem beheerder;</text:p>
                </text:list-item>
              </text:list>
            </text:section>
            <text:section text:name="artikel_id1-3-2-2-4-4" text:style-name="artikel">
              <text:p text:style-name="artikel_kop_titel"><text:span text:style-name="artikel_kop_label">Artikel</text:span> <text:span text:style-name="artikel_kop_nr">11.</text:span> </text:p>
              <text:p text:style-name="al">De beveiligingsbeheerder BRP voorziet in:</text:p>
              <text:p text:style-name="al"/>
              <text:list text:style-name="id1-3-2-2-4-4-4">
                <text:list-item text:style-override="id1-3-2-2-4-4-4-1">
                  <text:number>a.</text:number>
                  <text:p text:style-name="al">de implementatie en de naleving van de beveiligingsvoorschriften voortvloeiende uit de Wet BRP;</text:p>
                </text:list-item>
                <text:list-item text:style-override="id1-3-2-2-4-4-4-2">
                  <text:number>b.</text:number>
                  <text:p text:style-name="al">een goede samenwerking met de privacybeheerder BRP.</text:p>
                </text:list-item>
              </text:list>
            </text:section>
            <text:p text:style-name="hoofdstuk_bottom"/>
          </text:section>
          <text:section text:name="hoofdstuk_id1-3-2-2-5" text:style-name="hoofdstuk">
            <text:p text:style-name="hoofdstuk_kop"><text:span text:style-name="label">Hoofdstuk</text:span> <text:span text:style-name="nr">5</text:span> Het privacybeheer BRP</text:p>
            <text:section text:name="artikel_id1-3-2-2-5-2" text:style-name="artikel">
              <text:p text:style-name="artikel_kop_titel"><text:span text:style-name="artikel_kop_label">Artikel</text:span> <text:span text:style-name="artikel_kop_nr">12.</text:span> </text:p>
              <text:p text:style-name="al">De privacybeheerder BRP is verantwoordelijk voor:</text:p>
              <text:list text:style-name="id1-3-2-2-5-2-3">
                <text:list-item text:style-override="id1-3-2-2-5-2-3-1">
                  <text:number>a.</text:number>
                  <text:p text:style-name="al">de interne naleving van de privacyvoorschriften voortvloeiende uit de Wet BRP en de verordening;</text:p>
                </text:list-item>
                <text:list-item text:style-override="id1-3-2-2-5-2-3-2">
                  <text:number>b.</text:number>
                  <text:p text:style-name="al">de controle dat slechts toegang wordt verschaft tot gegevens uit de gemeentelijke basisregistratie en verstrekkingen worden gedaan aan derden die voortvloeien uit de Wet BRP en de verordening;</text:p>
                </text:list-item>
                <text:list-item text:style-override="id1-3-2-2-5-2-3-3">
                  <text:number>c.</text:number>
                  <text:p text:style-name="al">de controle en ondersteuning dat alle privacy gerelateerde aanvragen bij Burgerzaken, gebaseerd op de BRP, worden behandeld;</text:p>
                </text:list-item>
                <text:list-item text:style-override="id1-3-2-2-5-2-3-4">
                  <text:number>d.</text:number>
                  <text:p text:style-name="al">de coördinatie van inzageverzoeken in gemeentelijke basisregistratie personen (BRP).</text:p>
                </text:list-item>
              </text:list>
            </text:section>
            <text:section text:name="artikel_id1-3-2-2-5-3" text:style-name="artikel">
              <text:p text:style-name="artikel_kop_titel"><text:span text:style-name="artikel_kop_label">Artikel</text:span> <text:span text:style-name="artikel_kop_nr">13.</text:span> </text:p>
              <text:list text:style-name="id1-3-2-2-5-3-2">
                <text:list-item text:style-override="id1-3-2-2-5-3-2">
                  <text:number>1.</text:number>
                  <text:p text:style-name="al">De privacybeheerder BRP is bevoegd tot het geven van aanwijzingen aan alle gebruikers van de BRP;</text:p>
                </text:list-item>
                <text:list-item text:style-override="id1-3-2-2-5-3-3">
                  <text:number>2.</text:number>
                  <text:p text:style-name="al">De privacybeheerder BRP geeft gevraagd en ongevraagd advies over alle procedures en producten die betrekking hebben op de BRP, waarbij de waarborging van bescherming van de persoonlijke levenssfeer in het geding is.</text:p>
                </text:list-item>
              </text:list>
            </text:section>
            <text:section text:name="artikel_id1-3-2-2-5-4" text:style-name="artikel">
              <text:p text:style-name="artikel_kop_titel"><text:span text:style-name="artikel_kop_label">Artikel</text:span> <text:span text:style-name="artikel_kop_nr">14.</text:span> </text:p>
              <text:p text:style-name="al">De privacybeheerder BRP ziet erop toe dat de:</text:p>
              <text:list text:style-name="id1-3-2-2-5-4-3">
                <text:list-item text:style-override="id1-3-2-2-5-4-3-1">
                  <text:number>a.</text:number>
                  <text:p text:style-name="al">afhandeling van verzoeken overeenkomstig artikel 2.59 van de Wet BRP wordt gedaan;</text:p>
                </text:list-item>
                <text:list-item text:style-override="id1-3-2-2-5-4-3-2">
                  <text:number>b.</text:number>
                  <text:p text:style-name="al">jaarlijkse bekendmaking als bedoeld in artikel 3.21, vijfde lid van de Wet BRP wordt gedaan;</text:p>
                </text:list-item>
                <text:list-item text:style-override="id1-3-2-2-5-4-3-3">
                  <text:number>c.</text:number>
                  <text:p text:style-name="al">alle verzoekschriften op grond van artikel 2.55, 3.13, 3.22 en 3.23 van de Wet BRP worden behandeld;</text:p>
                </text:list-item>
                <text:list-item text:style-override="id1-3-2-2-5-4-3-4">
                  <text:number>d.</text:number>
                  <text:p text:style-name="al">aanvragen van overheidsorganen tot systematische gegevensverstrekking en toegang tot de BRP en de systematische gegevensverstrekking op grond van de verordening worden behandeld;</text:p>
                </text:list-item>
                <text:list-item text:style-override="id1-3-2-2-5-4-3-5">
                  <text:number>e.</text:number>
                  <text:p text:style-name="al">documentatie bij of krachtens de bepalingen uit de AVG wordt beheerd. </text:p>
                </text:list-item>
              </text:list>
            </text:section>
            <text:section text:name="artikel_id1-3-2-2-5-5" text:style-name="artikel">
              <text:p text:style-name="artikel_kop_titel"><text:span text:style-name="artikel_kop_label">Artikel</text:span> <text:span text:style-name="artikel_kop_nr">15.</text:span> </text:p>
              <text:p text:style-name="al">De privacybeheerder BRP is betrokken bij alle bezwaarschriftenprocedures die voortvloeien uit genomen beslissingen op grond van de Wet BRP en daarbij behorende regelingen.</text:p>
            </text:section>
            <text:p text:style-name="hoofdstuk_bottom"/>
          </text:section>
          <text:section text:name="hoofdstuk_id1-3-2-2-6" text:style-name="hoofdstuk">
            <text:p text:style-name="hoofdstuk_kop"><text:span text:style-name="label">Hoofdstuk</text:span> <text:span text:style-name="nr">6</text:span> Het gegevensbeheer BRP </text:p>
            <text:section text:name="artikel_id1-3-2-2-6-2" text:style-name="artikel">
              <text:p text:style-name="artikel_kop_titel"><text:span text:style-name="artikel_kop_label">Artikel</text:span> <text:span text:style-name="artikel_kop_nr">16.</text:span> </text:p>
              <text:p text:style-name="al">De gegevensbeheerder BRP is verantwoordelijk voor:</text:p>
              <text:list text:style-name="id1-3-2-2-6-2-3">
                <text:list-item text:style-override="id1-3-2-2-6-2-3-1">
                  <text:number>a.</text:number>
                  <text:p text:style-name="al">de juistheid, actualiteit en betrouwbaarheid van de gegevens die opgenomen zijn of worden in de gemeentelijke voorziening voor de basisregistratie personen en geleverd zijn aan DDS;</text:p>
                </text:list-item>
                <text:list-item text:style-override="id1-3-2-2-6-2-3-2">
                  <text:number>b.</text:number>
                  <text:p text:style-name="al"> het beheer van documentatie op het gebied van de wet en overige regelgeving betreffende de basisregistratie personen; </text:p>
                </text:list-item>
                <text:list-item text:style-override="id1-3-2-2-6-2-3-3">
                  <text:number>c.</text:number>
                  <text:p text:style-name="al">de communicatie met de overheidsorganen aan wie gegevens worden verstrekt uit de basisregistratie personen en andere houders van voorzieningen voor de basisregistratie personen omtrent gegevensverwerking; </text:p>
                </text:list-item>
                <text:list-item text:style-override="id1-3-2-2-6-2-3-4">
                  <text:number>d.</text:number>
                  <text:p text:style-name="al">het verwerken van complexe mutaties en correcties met betrekking tot de basisregistratie personen; </text:p>
                </text:list-item>
                <text:list-item text:style-override="id1-3-2-2-6-2-3-5">
                  <text:number>e.</text:number>
                  <text:p text:style-name="al">het uitzetten van richtlijnen met betrekking tot het actualiseren en corrigeren van persoonsgegevens in de basisregistratie personen;</text:p>
                </text:list-item>
                <text:list-item text:style-override="id1-3-2-2-6-2-3-6">
                  <text:number>f.</text:number>
                  <text:p text:style-name="al"> het binnen 5 werkdagen beslissen op het in behandeling nemen van een melding van een overheidsorgaan die gerede twijfel heeft over de juistheid van een in de basisregistratie personen opgenomen (authentiek) gegeven en stelt het overheidsorgaan in kennis van deze beslissing.</text:p>
                </text:list-item>
              </text:list>
            </text:section>
            <text:section text:name="artikel_id1-3-2-2-6-3" text:style-name="artikel">
              <text:p text:style-name="artikel_kop_titel"><text:span text:style-name="artikel_kop_label">Artikel</text:span> <text:span text:style-name="artikel_kop_nr">17.</text:span> </text:p>
              <text:p text:style-name="al">De gegevensbeheerder BRP voorziet in:</text:p>
              <text:list text:style-name="id1-3-2-2-6-3-3">
                <text:list-item text:style-override="id1-3-2-2-6-3-3-1">
                  <text:number>a.</text:number>
                  <text:p text:style-name="al">de behandeling van wijzigingsverzoeken als bedoeld in artikel 2.57, 2.58 en 2.60 van de Wet BRP;</text:p>
                </text:list-item>
                <text:list-item text:style-override="id1-3-2-2-6-3-3-2">
                  <text:number>b.</text:number>
                  <text:p text:style-name="al">controlewerkzaamheden ter waarborging van de kwaliteit van de basisregistratie personen.</text:p>
                </text:list-item>
              </text:list>
            </text:section>
            <text:section text:name="artikel_id1-3-2-2-6-4" text:style-name="artikel">
              <text:p text:style-name="artikel_kop_titel"><text:span text:style-name="artikel_kop_label">Artikel</text:span> <text:span text:style-name="artikel_kop_nr">18.</text:span> </text:p>
              <text:p text:style-name="al">De gegevensbeheerder BRP is bevoegd, in overleg met de informatiebeheerder BRP, gegevensverwerkers aanwijzingen te geven betreffende de opname en bijhouding van gegevens in de gemeentelijke voorziening voor de basisregistratie personen.</text:p>
            </text:section>
            <text:section text:name="artikel_id1-3-2-2-6-5" text:style-name="artikel">
              <text:p text:style-name="artikel_kop_titel"><text:span text:style-name="artikel_kop_label">Artikel</text:span> <text:span text:style-name="artikel_kop_nr">19.</text:span> </text:p>
              <text:list text:style-name="id1-3-2-2-6-5-2">
                <text:list-item text:style-override="id1-3-2-2-6-5-2">
                  <text:number>1.</text:number>
                  <text:p text:style-name="al">Periodiek wordt de inhoudelijke kwaliteit van het bestand van persoonslijsten in de BRP onderworpen aan een inhoudelijke controle door de Minister van Binnenlandse Zaken en Koninkrijksrelaties;</text:p>
                </text:list-item>
                <text:list-item text:style-override="id1-3-2-2-6-5-3">
                  <text:number>2.</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2-6-5-4">
                  <text:number>3.</text:number>
                  <text:p text:style-name="al">De gegevensbeheerder voorziet in de uitvoering van het periodiek onderzoek op grond van artikel 4.3 van de Wet BRP, voor wat betreft de verwerking van persoonsgegevens in de voorziening.</text:p>
                </text:list-item>
              </text:list>
            </text:section>
            <text:p text:style-name="hoofdstuk_bottom"/>
          </text:section>
          <text:section text:name="hoofdstuk_id1-3-2-2-7" text:style-name="hoofdstuk">
            <text:p text:style-name="hoofdstuk_kop"><text:span text:style-name="label">Hoofdstuk</text:span> <text:span text:style-name="nr">7</text:span> De gegevensverwerking BRP</text:p>
            <text:section text:name="artikel_id1-3-2-2-7-2" text:style-name="artikel">
              <text:p text:style-name="artikel_kop_titel"><text:span text:style-name="artikel_kop_label">Artikel</text:span> <text:span text:style-name="artikel_kop_nr">20.</text:span> </text:p>
              <text:p text:style-name="al">De gegevensverwerkers BRP zijn verantwoordelijk voor:</text:p>
              <text:list text:style-name="id1-3-2-2-7-2-3">
                <text:list-item text:style-override="id1-3-2-2-7-2-3-1">
                  <text:number>a.</text:number>
                  <text:p text:style-name="al">het verwerken van de gegevens in de BRP overeenkomstig de voorschriften van de krachtens de wet BRP voorgeschreven systeembeschrijving en de handleiding uitvoeringsprocedures (HUP), voor zover daartoe door de functioneel applicatie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voortvloeiend uit de inkomende netwerk-berichten;</text:p>
                </text:list-item>
                <text:list-item text:style-override="id1-3-2-2-7-2-3-7">
                  <text:number>g.</text:number>
                  <text:p text:style-name="al">de toetsing van de waarde die aan overgelegde brondocumenten kan worden toegekend aan de hand van artikel 2.8 van de wet BRP en ziet erop toe dat geen gegevens worden verwerkt uit documenten waaraan bij of krachtens de Wet geen ontleningstatus is gegeven;</text:p>
                </text:list-item>
                <text:list-item text:style-override="id1-3-2-2-7-2-3-8">
                  <text:number>h.</text:number>
                  <text:p text:style-name="al">de dagelijkse controle van de in de BRP aangebrachte actualiseringen;</text:p>
                </text:list-item>
                <text:list-item text:style-override="id1-3-2-2-7-2-3-9">
                  <text:number>i.</text:number>
                  <text:p text:style-name="al">de kennisgeving aan de ingeschrevene voor wat betreft de verwerking van opname en mutaties in de basisregistratie personen;</text:p>
                </text:list-item>
                <text:list-item text:style-override="id1-3-2-2-7-2-3-10">
                  <text:number>j.</text:number>
                  <text:p text:style-name="al">de toezending van de complete persoonslijst aan de ingeschrevene in geval van een inschrijving in de basisregistratie personen;</text:p>
                </text:list-item>
                <text:list-item text:style-override="id1-3-2-2-7-2-3-11">
                  <text:number>k.</text:number>
                  <text:p text:style-name="al">de afhandeling van de verzoeken om inzage in de basisregistratie personen overeenkomstig artikel 2.55 van de wet BRP respectievelijk artikel 15 van de AVG (inzage);</text:p>
                </text:list-item>
                <text:list-item text:style-override="id1-3-2-2-7-2-3-12">
                  <text:number>l.</text:number>
                  <text:p text:style-name="al">de behandeling van alle verzoeken om verstrekkingsbeperking die op basis van artikel 2.59 van de wet BRP ingediend worden en de eventuele privacytoets als bedoeld in artikel 3.21 lid 2 van de wet;</text:p>
                </text:list-item>
                <text:list-item text:style-override="id1-3-2-2-7-2-3-13">
                  <text:number>m.</text:number>
                  <text:p text:style-name="al">de afhandeling van verzoeken op grond van de artikelen 12, 16, 17, 18, 21 en 23 van de AVG;</text:p>
                </text:list-item>
                <text:list-item text:style-override="id1-3-2-2-7-2-3-14">
                  <text:number>n.</text:number>
                  <text:p text:style-name="al">de kennisgeving ingevolge artikel 19 van de AVG;</text:p>
                </text:list-item>
                <text:list-item text:style-override="id1-3-2-2-7-2-3-15">
                  <text:number>o.</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21.</text:span> </text:p>
              <text:p text:style-name="al">De gegevensverwerkers BRP:</text:p>
              <text:list text:style-name="id1-3-2-2-7-3-3">
                <text:list-item text:style-override="id1-3-2-2-7-3-3-1">
                  <text:number>a.</text:number>
                  <text:p text:style-name="al">beslissen op aangiften en verzoekschriften die op grond van de wet BRP worden gedaan met inachtneming van het gestelde in artikel 14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 BRP</text:p>
            <text:section text:name="artikel_id1-3-2-2-8-2" text:style-name="artikel">
              <text:p text:style-name="artikel_kop_titel"><text:span text:style-name="artikel_kop_label">Artikel</text:span> <text:span text:style-name="artikel_kop_nr">22.</text:span> </text:p>
              <text:p text:style-name="al">De toezichthouder BRP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23.</text:span> </text:p>
              <text:p text:style-name="al">De toezichthouder BRP controleert of de burger voldoet aan zijn verplichtingen met betrekking tot de inschrijving in de BRP (artikel 2.38), de wijziging van diens adres (artikel 2.39), het rechtmatig gebruik van een briefadres (artikelen 2.40 t/m 2.42), zijn vertrek uit Nederland (artikel 2.43) en de verstrekking van alle inlichtingen die nodig zijn voor het bijhouden van de BRP.</text:p>
            </text:section>
            <text:section text:name="artikel_id1-3-2-2-8-4" text:style-name="artikel">
              <text:p text:style-name="artikel_kop_titel"><text:span text:style-name="artikel_kop_label">Artikel</text:span> <text:span text:style-name="artikel_kop_nr">24.</text:span> </text:p>
              <text:p text:style-name="al">De toezichthouder BRP ziet er op toe dat, als de burger niet zelf aan zijn verplichtingen voldoet of kan voldoen, de verplichtingen worden vervuld door degene die daartoe bevoegd is op grond van de artikelen 2.49 en 2.50 van de Wet BRP.</text:p>
              <text:list text:style-name="id1-3-2-2-8-4-3">
                <text:list-item text:style-override="id1-3-2-2-8-4-3-1">
                  <text:number>1.</text:number>
                  <text:p text:style-name="al">De toezichthouder ontleent de in lid 2 van dit artikel genoemde bevoegdheden aan hoofdstuk 5 van de Algemene wet bestuursrecht;</text:p>
                </text:list-item>
                <text:list-item text:style-override="id1-3-2-2-8-4-3-2">
                  <text:number>2.</text:number>
                  <text:p text:style-name="al">De toezichthouder is in verband met de uitvoering van de taken als hierboven genoemd, bevoegd:</text:p>
                  <text:list text:style-name="id1-3-2-2-8-4-3-2-3">
                    <text:list-item text:style-override="id1-3-2-2-8-4-3-2-3-1">
                      <text:number>a.</text:number>
                      <text:p text:style-name="al"> met uitzondering van het zonder toestemming van een bewoner betreden van een woning, elke plaats te betreden met inbeslagname van apparatuur (zoals laptop, fotocamera);</text:p>
                    </text:list-item>
                    <text:list-item text:style-override="id1-3-2-2-8-4-3-2-3-2">
                      <text:number>b.</text:number>
                      <text:p text:style-name="al">zich zo nodig toegang te verschaffen met behulp van de sterke arm;</text:p>
                    </text:list-item>
                    <text:list-item text:style-override="id1-3-2-2-8-4-3-2-3-3">
                      <text:number>c.</text:number>
                      <text:p text:style-name="al"> zich te laten vergezellen door personen die door hem zijn aangewezen;</text:p>
                    </text:list-item>
                    <text:list-item text:style-override="id1-3-2-2-8-4-3-2-3-4">
                      <text:number>d.</text:number>
                      <text:p text:style-name="al">inlichtingen te vorderen;</text:p>
                    </text:list-item>
                    <text:list-item text:style-override="id1-3-2-2-8-4-3-2-3-5">
                      <text:number>e.</text:number>
                      <text:p text:style-name="al">inzage te vorderen van een identiteitsbewijs;</text:p>
                    </text:list-item>
                    <text:list-item text:style-override="id1-3-2-2-8-4-3-2-3-6">
                      <text:number>f.</text:number>
                      <text:p text:style-name="al">zakelijke gegevens te vorderen, kopieën te maken of documenten mee te nemen om te kopiëren;</text:p>
                    </text:list-item>
                    <text:list-item text:style-override="id1-3-2-2-8-4-3-2-3-7">
                      <text:number>g.</text:number>
                      <text:p text:style-name="al">onderzoek te doen;</text:p>
                    </text:list-item>
                    <text:list-item text:style-override="id1-3-2-2-8-4-3-2-3-8">
                      <text:number>h.</text:number>
                      <text:p text:style-name="al"> rapport op te maken ter zake een geconstateerde overtreding van de bepalingen van de Wet BRP, als genoemd in artikel 26.</text:p>
                    </text:list-item>
                  </text:list>
                </text:list-item>
              </text:list>
            </text:section>
            <text:section text:name="artikel_id1-3-2-2-8-5" text:style-name="artikel">
              <text:p text:style-name="artikel_kop_titel"><text:span text:style-name="artikel_kop_label">Artikel</text:span> <text:span text:style-name="artikel_kop_nr">25.</text:span> </text:p>
              <text:p text:style-name="al">De toezichthouder BRP voert diens werkzaamheden uit in samenspraak met de gegevensverwerker en koppelt het resultaat van diens werkzaamheden terug aan de gegevensverwerker.</text:p>
            </text:section>
            <text:section text:name="artikel_id1-3-2-2-8-6" text:style-name="artikel">
              <text:p text:style-name="artikel_kop_titel"><text:span text:style-name="artikel_kop_label">Artikel</text:span> <text:span text:style-name="artikel_kop_nr">26.</text:span> </text:p>
              <text:p text:style-name="al">De toezichthouder BRP legt het resultaat van diens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functioneel applicatiebeheer BRP</text:p>
            <text:section text:name="artikel_id1-3-2-2-9-2" text:style-name="artikel">
              <text:p text:style-name="artikel_kop_titel"><text:span text:style-name="artikel_kop_label">Artikel</text:span> <text:span text:style-name="artikel_kop_nr">27.</text:span> </text:p>
              <text:p text:style-name="al">De functioneel applicatiebeheerder BRP is verantwoordelijk voor:</text:p>
              <text:list text:style-name="id1-3-2-2-9-2-3">
                <text:list-item text:style-override="id1-3-2-2-9-2-3-1">
                  <text:number>a.</text:number>
                  <text:p text:style-name="al">het tijdig opdracht geven aan systeembeheer tot het opschonen van de relevante bestanden in de database;</text:p>
                </text:list-item>
                <text:list-item text:style-override="id1-3-2-2-9-2-3-2">
                  <text:number>b.</text:number>
                  <text:p text:style-name="al">de technische afhandeling van de systematische gegevensverstrekking die plaatsvindt op basis van een besluit van de verantwoordelijke krachtens de regeling;</text:p>
                </text:list-item>
                <text:list-item text:style-override="id1-3-2-2-9-2-3-3">
                  <text:number>c.</text:number>
                  <text:p text:style-name="al">het beschikbaar stellen van de gebruikersdocumentatie.</text:p>
                </text:list-item>
              </text:list>
            </text:section>
            <text:section text:name="artikel_id1-3-2-2-9-3" text:style-name="artikel">
              <text:p text:style-name="artikel_kop_titel"><text:span text:style-name="artikel_kop_label">Artikel</text:span> <text:span text:style-name="artikel_kop_nr">28.</text:span> </text:p>
              <text:p text:style-name="al">De functioneel applicatiebeheerder is bevoegd tot het geven van aanwijzingen aan de gegevensverwerkers die rechtstreeks toegang hebben tot de basisregistratie personen.</text:p>
            </text:section>
            <text:section text:name="artikel_id1-3-2-2-9-4" text:style-name="artikel">
              <text:p text:style-name="artikel_kop_titel"><text:span text:style-name="artikel_kop_label">Artikel</text:span> <text:span text:style-name="artikel_kop_nr">29.</text:span> </text:p>
              <text:p text:style-name="al">De functioneel applicatiebeheerder voorziet in:</text:p>
              <text:list text:style-name="id1-3-2-2-9-4-3">
                <text:list-item text:style-override="id1-3-2-2-9-4-3-1">
                  <text:number>a.</text:number>
                  <text:p text:style-name="al">communicatie met de gebruikers en leveranciers bij storingen in software;</text:p>
                </text:list-item>
                <text:list-item text:style-override="id1-3-2-2-9-4-3-2">
                  <text:number>b.</text:number>
                  <text:p text:style-name="al">een bijdrage aan het oplossen van storingen binnen de gemeentelijke voorziening;</text:p>
                </text:list-item>
                <text:list-item text:style-override="id1-3-2-2-9-4-3-3">
                  <text:number>c.</text:number>
                  <text:p text:style-name="al">maatregelen om de gevolgen van verkeerd uitgevoerde systematische verstrekkingen ongedaan te maken;</text:p>
                </text:list-item>
                <text:list-item text:style-override="id1-3-2-2-9-4-3-4">
                  <text:number>d.</text:number>
                  <text:p text:style-name="al">het bijhouden van een logboek waarin problemen, klachten en andere bijzondere gebeurtenissen worden bijgehouden;</text:p>
                </text:list-item>
                <text:list-item text:style-override="id1-3-2-2-9-4-3-5">
                  <text:number>e.</text:number>
                  <text:p text:style-name="al">de coördinatie van de werkzaamheden in geval van uitwijk in overleg met systeembeheer;</text:p>
                </text:list-item>
                <text:list-item text:style-override="id1-3-2-2-9-4-3-6">
                  <text:number>f.</text:number>
                  <text:p text:style-name="al">de toegang tot de basisregistratie personen;</text:p>
                </text:list-item>
                <text:list-item text:style-override="id1-3-2-2-9-4-3-7">
                  <text:number>g.</text:number>
                  <text:p text:style-name="al">het faciliteren en vastleggen van de autorisatieniveaus die aan gegevensverwerkers, gegevensbeheerder, systeembeheer, informatiebeheerder en de in artikel 7, onder c van deze regeling genoemde derden, op grond van een besluit van de informatiebeheerder zijn toegewezen;</text:p>
                </text:list-item>
                <text:list-item text:style-override="id1-3-2-2-9-4-3-8">
                  <text:number>h.</text:number>
                  <text:p text:style-name="al">het bijhouden van een dossier van de autorisaties, die op grond van artikel 7, onder e door de informatiebeheerder zijn toegekend;</text:p>
                </text:list-item>
                <text:list-item text:style-override="id1-3-2-2-9-4-3-9">
                  <text:number>i.</text:number>
                  <text:p text:style-name="al">het bijhouden van een logboek ten aanzien van gebruikers die gegevens raadplegen en gegevens muteren;</text:p>
                </text:list-item>
                <text:list-item text:style-override="id1-3-2-2-9-4-3-10">
                  <text:number>j.</text:number>
                  <text:p text:style-name="al">de melding van inbreuken op de informatiebeveiliging aan de informatiebeheerder;</text:p>
                </text:list-item>
                <text:list-item text:style-override="id1-3-2-2-9-4-3-11">
                  <text:number>k.</text:number>
                  <text:p text:style-name="al">het beschikbaar stellen van faciliteiten voor het testen van nieuwe versies van de gemeentelijke voorziening;</text:p>
                </text:list-item>
                <text:list-item text:style-override="id1-3-2-2-9-4-3-12">
                  <text:number>l.</text:number>
                  <text:p text:style-name="al">de opdrachtverstrekking aan systeembeheer tot het installeren en het testen van nieuwe apparatuur;</text:p>
                </text:list-item>
                <text:list-item text:style-override="id1-3-2-2-9-4-3-13">
                  <text:number>m.</text:number>
                  <text:p text:style-name="al">de opdrachtverstrekking aan de systeembeheer tot het installeren van nieuwe of gewijzigde versies van de gemeentelijke voorziening;</text:p>
                </text:list-item>
                <text:list-item text:style-override="id1-3-2-2-9-4-3-14">
                  <text:number>n.</text:number>
                  <text:p text:style-name="al">de beoordeling en het testen van de gevolgen van de installatie van nieuwe en of gewijzigde versies van de gemeentelijke voorziening eventueel in samenspraak met systeembeheer;</text:p>
                </text:list-item>
                <text:list-item text:style-override="id1-3-2-2-9-4-3-15">
                  <text:number>o.</text:number>
                  <text:p text:style-name="al">de voorlichting aan de gegevensverwerkers met betrekking tot de gevolgen van een nieuwe of gewijzigde versie van de gemeentelijke voorziening;</text:p>
                </text:list-item>
                <text:list-item text:style-override="id1-3-2-2-9-4-3-16">
                  <text:number>p.</text:number>
                  <text:p text:style-name="al">de vormgeving en inhoud van documenten die rechtstreeks aan de BRP worden ontleend;</text:p>
                </text:list-item>
                <text:list-item text:style-override="id1-3-2-2-9-4-3-17">
                  <text:number>q.</text:number>
                  <text:p text:style-name="al">de afhandeling van verzoeken om managementgegevens.</text:p>
                </text:list-item>
              </text:list>
            </text:section>
            <text:section text:name="artikel_id1-3-2-2-9-5" text:style-name="artikel">
              <text:p text:style-name="artikel_kop_titel"><text:span text:style-name="artikel_kop_label">Artikel</text:span> <text:span text:style-name="artikel_kop_nr">30.</text:span> </text:p>
              <text:p text:style-name="al">De functioneel applicatiebeheerder adviseert de informatiebeheerder over de gehele of gedeeltelijke inwerkingtreding van uitwijkprocessen zoals beschreven in de procedure uitwijk. </text:p>
            </text:section>
            <text:p text:style-name="hoofdstuk_bottom"/>
          </text:section>
          <text:section text:name="hoofdstuk_id1-3-2-2-10" text:style-name="hoofdstuk">
            <text:p text:style-name="hoofdstuk_kop"><text:span text:style-name="label">Hoofdstuk</text:span> <text:span text:style-name="nr">10</text:span> Het systeembeheer</text:p>
            <text:section text:name="artikel_id1-3-2-2-10-2" text:style-name="artikel">
              <text:p text:style-name="artikel_kop_titel"><text:span text:style-name="artikel_kop_label">Artikel</text:span> <text:span text:style-name="artikel_kop_nr">31.</text:span> </text:p>
              <text:p text:style-name="al">De systeembeheerder is verantwoordelijk voor de continuïteit en het technisch onderhoud van het systeem waarmee een gemeentelijke voorziening voor de Basisregistratie Personen wordt gevoerd. </text:p>
            </text:section>
            <text:section text:name="artikel_id1-3-2-2-10-3" text:style-name="artikel">
              <text:p text:style-name="artikel_kop_titel"><text:span text:style-name="artikel_kop_label">Artikel</text:span> <text:span text:style-name="artikel_kop_nr">32.</text:span> </text:p>
              <text:p text:style-name="al">De systeembeheerder voorziet in:</text:p>
              <text:list text:style-name="id1-3-2-2-10-3-3">
                <text:list-item text:style-override="id1-3-2-2-10-3-3-1">
                  <text:number>a.</text:number>
                  <text:p text:style-name="al">de fysieke beveiliging van het toepassingssysteem;</text:p>
                </text:list-item>
                <text:list-item text:style-override="id1-3-2-2-10-3-3-2">
                  <text:number>b.</text:number>
                  <text:p text:style-name="al">een dagelijkse back-up, die wordt ondergebracht in een daartoe uitgeruste en beveiligde ruimte op een andere locatie dan de ruimte waarin de apparatuur voor een gemeentelijke voorziening van de BRP is opgesteld; </text:p>
                </text:list-item>
                <text:list-item text:style-override="id1-3-2-2-10-3-3-3">
                  <text:number>c.</text:number>
                  <text:p text:style-name="al">de technische installatie van gewijzigde of nieuwe versies van het toepassingssysteem;</text:p>
                </text:list-item>
                <text:list-item text:style-override="id1-3-2-2-10-3-3-4">
                  <text:number>d.</text:number>
                  <text:p text:style-name="al">de beschikbaarheid van het toepassingssysteem, overeenkomstig hetgeen daarover intern en met derden is overeengekomen;</text:p>
                </text:list-item>
                <text:list-item text:style-override="id1-3-2-2-10-3-3-5">
                  <text:number>e.</text:number>
                  <text:p text:style-name="al">uitwijkvoorzieningen, voor zover dit contractueel is overeengekomen;</text:p>
                </text:list-item>
                <text:list-item text:style-override="id1-3-2-2-10-3-3-6">
                  <text:number>f.</text:number>
                  <text:p text:style-name="al">het transport, de veilige opslag en verwijderbare gegevensdragers en deugdelijke periodieke vernietiging daarvan;</text:p>
                </text:list-item>
                <text:list-item text:style-override="id1-3-2-2-10-3-3-7">
                  <text:number>g.</text:number>
                  <text:p text:style-name="al">de logging in het toepassingssysteem voor de applicatiebeheerder, de systeembeheerder en de leverancier van het toepassingssysteem.</text:p>
                </text:list-item>
              </text:list>
            </text:section>
            <text:section text:name="artikel_id1-3-2-2-10-4" text:style-name="artikel">
              <text:p text:style-name="artikel_kop_titel"><text:span text:style-name="artikel_kop_label">Artikel</text:span> <text:span text:style-name="artikel_kop_nr">33.</text:span> </text:p>
              <text:p text:style-name="al">De systeembeheerder is bevoegd:</text:p>
              <text:list text:style-name="id1-3-2-2-10-4-3">
                <text:list-item text:style-override="id1-3-2-2-10-4-3-1">
                  <text:number>a.</text:number>
                  <text:p text:style-name="al">direct maatregelen te treffen wanneer de continuïteit van het toepassingssysteem of de daarin opgeslagen informatie acuut in het geding is;</text:p>
                </text:list-item>
                <text:list-item text:style-override="id1-3-2-2-10-4-3-2">
                  <text:number>b.</text:number>
                  <text:p text:style-name="al">aanwijzingen te geven over:</text:p>
                  <text:list text:style-name="id1-3-2-2-10-4-3-2-3">
                    <text:list-item text:style-override="id1-3-2-2-10-4-3-2-3-1">
                      <text:number>o</text:number>
                      <text:p text:style-name="al">beheer toepassingssystemen;</text:p>
                    </text:list-item>
                    <text:list-item text:style-override="id1-3-2-2-10-4-3-2-3-2">
                      <text:number>o</text:number>
                      <text:p text:style-name="al">beheer van bestanden;</text:p>
                    </text:list-item>
                    <text:list-item text:style-override="id1-3-2-2-10-4-3-2-3-3">
                      <text:number>o</text:number>
                      <text:p text:style-name="al">reconstructiemaatregelen.</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Beveiliging control</text:p>
            <text:section text:name="artikel_id1-3-2-2-11-2" text:style-name="artikel">
              <text:p text:style-name="artikel_kop_titel"><text:span text:style-name="artikel_kop_label">Artikel</text:span> <text:span text:style-name="artikel_kop_nr">34.</text:span> </text:p>
              <text:p text:style-name="al">De controller informatiebeveiliging is verantwoordelijk voor het toezicht op naleving van de beveiligingsmaatregelen en –procedures zoals uitgewerkt in het strategisch informatiebeveiligingsbeleid en het beveiligingsbeleid BRP en Waardedocumenten met inachtneming van de voor de gemeenten Baseline Informatiebeveiliging Overheid (BIO).</text:p>
            </text:section>
            <text:section text:name="artikel_id1-3-2-2-11-3" text:style-name="artikel">
              <text:p text:style-name="artikel_kop_titel"><text:span text:style-name="artikel_kop_label">Artikel</text:span> <text:span text:style-name="artikel_kop_nr">35.</text:span> </text:p>
              <text:p text:style-name="al">De controller informatiebeveiliging is bevoegd om de teammanager Burgerzaken dwingende adviezen te geven ten aanzien van de naleving van de beveiligingsvoorschriften, die voortvloeien uit de Wet BRP en het informatiebeveiligingsbeleid.</text:p>
            </text:section>
            <text:section text:name="artikel_id1-3-2-2-11-4" text:style-name="artikel">
              <text:p text:style-name="artikel_kop_titel"><text:span text:style-name="artikel_kop_label">Artikel</text:span> <text:span text:style-name="artikel_kop_nr">36.</text:span> </text:p>
              <text:p text:style-name="al">De controller informatiebeveiliging ziet er op toe dat:</text:p>
              <text:list text:style-name="id1-3-2-2-11-4-3">
                <text:list-item text:style-override="id1-3-2-2-11-4-3-1">
                  <text:number>a.</text:number>
                  <text:p text:style-name="al">beveiligingsvoorschriften die voortvloeien uit de Wet BRP en het informatiebeveiligingsbeleid worden nageleefd;</text:p>
                </text:list-item>
                <text:list-item text:style-override="id1-3-2-2-11-4-3-2">
                  <text:number>b.</text:number>
                  <text:p text:style-name="al">de in deze regeling opgenomen bepalingen inzake beveiliging worden nageleefd.</text:p>
                </text:list-item>
              </text:list>
            </text:section>
            <text:section text:name="artikel_id1-3-2-2-11-5" text:style-name="artikel">
              <text:p text:style-name="artikel_kop_titel"><text:span text:style-name="artikel_kop_label">Artikel</text:span> <text:span text:style-name="artikel_kop_nr">37.</text:span> </text:p>
              <text:p text:style-name="al">De controller informatiebeveiliging adviseert rechtstreeks aan het college van burgemeester en wethouders over beveiligingsaspecten die uit het informatiebeveiligingsbeleid voortvloeien.</text:p>
            </text:section>
            <text:section text:name="artikel_id1-3-2-2-11-6" text:style-name="artikel">
              <text:p text:style-name="artikel_kop_titel"><text:span text:style-name="artikel_kop_label">Artikel</text:span> <text:span text:style-name="artikel_kop_nr">38.</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9.</text:span> </text:p>
              <text:p text:style-name="al">De in deze regeling opgenomen bepalingen gelden voor de gemeentelijke voorzieningen als bedoeld artikel 1.2 juncto 1.4 van de Wet BRP evenals voor de in de gemeentelijke voorziening genoemde aangehaakte gegevens.</text:p>
            </text:section>
            <text:section text:name="artikel_id1-3-2-2-12-3" text:style-name="artikel">
              <text:p text:style-name="artikel_kop_titel"><text:span text:style-name="artikel_kop_label">Artikel</text:span> <text:span text:style-name="artikel_kop_nr">40.</text:span> Inwerkingtreding en citeertitel</text:p>
              <text:list text:style-name="id1-3-2-2-12-3-2">
                <text:list-item text:style-override="id1-3-2-2-12-3-2">
                  <text:number>1.</text:number>
                  <text:p text:style-name="al">De regeling treedt in werking daags na bekendmaking, onder gelijktijdig vervallen van de volgende regelingen: </text:p>
                  <text:list text:style-name="id1-3-2-2-12-3-2-3">
                    <text:list-item text:style-override="id1-3-2-2-12-3-2-3-1">
                      <text:number>•</text:number>
                      <text:p text:style-name="al">Regeling beheer en toezicht basisregistratie personen gemeente Boxmeer</text:p>
                    </text:list-item>
                    <text:list-item text:style-override="id1-3-2-2-12-3-2-3-2">
                      <text:number>•</text:number>
                      <text:p text:style-name="al">Regeling Beheer en Toezicht BRP Cuijk</text:p>
                    </text:list-item>
                    <text:list-item text:style-override="id1-3-2-2-12-3-2-3-3">
                      <text:number>•</text:number>
                      <text:p text:style-name="al">Regeling Beheer en Toezicht BRP Grave</text:p>
                    </text:list-item>
                    <text:list-item text:style-override="id1-3-2-2-12-3-2-3-4">
                      <text:number>•</text:number>
                      <text:p text:style-name="al">Regeling Beheer en Toezicht BRP Mill en Sint Hubert</text:p>
                    </text:list-item>
                    <text:list-item text:style-override="id1-3-2-2-12-3-2-3-5">
                      <text:number>•</text:number>
                      <text:p text:style-name="al">Regeling beheer en toezicht BRP Sint Anthonis</text:p>
                    </text:list-item>
                  </text:list>
                </text:list-item>
                <text:list-item text:style-override="id1-3-2-2-12-3-3">
                  <text:number>2.</text:number>
                  <text:p text:style-name="al">Deze regeling wordt aangehaald als Regeling Beheer en Toezicht BRP Land van Cuijk 2023.</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Land van Cuijk in de vergadering van ……………………….</text:span></text:p>
          </text:section>
          <text:section text:name="ondertekening_id1-3-2-3-2">
            <text:p><text:span text:style-name="functie"/></text:p>
            <text:p><text:span text:style-name="functie">De gemeentesecretaris, </text:span></text:p>
            <text:p><text:span text:style-name="functie">Johan Postma </text:span></text:p>
          </text:section>
          <text:section text:name="ondertekening_id1-3-2-3-3">
            <text:p><text:span text:style-name="functie"/></text:p>
            <text:p><text:span text:style-name="functie">De burgemees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Aanwijzing van beheerfunctionarissen door burgemeester en wethouders</text:span>
        </text:p>
          <text:p text:style-name="al">Op grond van artikel 1 van de Regeling beheer en toezicht BRP Land van Cuijk 2023 zijn de door het college van burgemeester en wethouders navolgende beheerfunctionarissen aangewezen:</text:p>
          <text:p text:style-name="al"/>
          <text:p text:style-name="al">Informatiebeheer BRP</text:p>
          <text:p text:style-name="al">Als informatiebeheerder is aangewezen: teammanager Burgerzaken</text:p>
          <text:p text:style-name="al">Als plaatsvervanger is aangewezen: teammanager Communicatie</text:p>
          <text:p text:style-name="al"/>
          <text:p text:style-name="al">Beveiligingsbeheer BRP:</text:p>
          <text:p text:style-name="al">Privacybeheer BRP: </text:p>
          <text:p text:style-name="al"/>
          <text:p text:style-name="al">Als beveiligingsbeheerder BRP en privacybeheerder BRP zijn de kwaliteitsmedewerkers KCC/Burgerzaken aangewezen. Zij vervangen elkaar onderling. </text:p>
          <text:p text:style-name="al"/>
          <text:p text:style-name="al">Toezicht BRP</text:p>
          <text:p text:style-name="al">Als toezichthouder zijn aangewezen : alle medewerkers van team Burgerzaken </text:p>
          <text:p text:style-name="al">alle buitengewoon opsporingsambtenaren van team Toezicht en Handhaving</text:p>
          <text:p text:style-name="al"/>
          <text:p text:style-name="al">Land van Cuijk, </text:p>
          <text:p text:style-name="al"/>
          <text:p text:style-name="al">Burgemeester en wethouders van de gemeente Land van Cuijk,</text:p>
          <text:p text:style-name="al"/>
          <text:p text:style-name="al">Johan Postma </text:p>
          <text:p text:style-name="al">Gemeentesecretaris/ algemeen directeur </text:p>
          <text:p text:style-name="al"/>
          <text:p text:style-name="al">Marieke Moorman</text:p>
          <text:p text:style-name="al">burgemeester</text:p>
        </text:section>
        <text:section text:name="bijlage_id1-3-2-5" text:style-name="bijlage">
          <text:p text:style-name="bijlage_top"/>
          <text:p text:style-name="hoofdstuk_kop"><text:span text:style-name="label">Bijlage</text:span> <text:span text:style-name="nr">2</text:span> </text:p>
          <text:p text:style-name="al">
          <text:span text:style-name="nadrukvet">Aanwijzing van beheerfunctionarissen door de informatiebeheerder</text:span>
        </text:p>
          <text:p text:style-name="al">Op grond van artikel 2 van de Regeling beheer en toezicht Land van Cuijk 2023 zijn de navolgende beheerfunctionarissen aangewezen:</text:p>
          <text:p text:style-name="al"/>
          <text:p text:style-name="al">Gegevensbeheer</text:p>
          <text:p text:style-name="al">Als gegevensbeheerder BRP zijn aangewezen: kwaliteitsmedewerkers KCC/Burgerzaken</text:p>
          <text:p text:style-name="al"/>
          <text:p text:style-name="al">Applicatiebeheer</text:p>
          <text:p text:style-name="al">Als applicatiebeheerder BRP zijn aangewezen: functioneel applicatiebeheerders KCC/Burgerzaken</text:p>
          <text:p text:style-name="al"/>
          <text:p text:style-name="al">Gegevensverwerking</text:p>
          <text:p text:style-name="al">Als gegevensverwerkers BRP zijn aangewezen: alle medewerkers van het team Burgerzaken</text:p>
          <text:p text:style-name="al"/>
          <text:p text:style-name="al">Naast de applicatiebeheerder BRP zijn de seniormedewerkers Burgerzaken en de specialisten Burgerzaken belast met het berichtenverkeer. </text:p>
          <text:p text:style-name="al"/>
          <text:p text:style-name="al">Afnemen verklaringen artikel 2.8 lid 2 van de Wet BRP</text:p>
          <text:p text:style-name="al"/>
          <text:p text:style-name="al">De bevoegdheid tot het namens het college van burgemeester en wethouders afnemen van de in artikel 2.8, lid 2, onder sub e, van de Wet BRP, bedoelde verklaring wordt toegekend aan:</text:p>
          <text:p text:style-name="al"/>
          <text:p text:style-name="al">alle specialisten Burgerzaken en de kwaliteitsmedewerkers KCC/Burgerzaken. </text:p>
          <text:p text:style-name="al"/>
          <text:p text:style-name="al">Land van Cuijk,</text:p>
          <text:p text:style-name="al"/>
          <text:p text:style-name="al">V.M. Jongejan-van den Abeelen</text:p>
          <text:p text:style-name="al">Informatiebeheerder BRP</text:p>
          <text:p text:style-name="al"/>
        </text:section>
        <text:section text:name="nota-toelichting_id1-3-2-6" text:style-name="nota-toelichting">
          <text:p text:style-name="kop_level0"><text:span text:style-name="label"/> <text:span text:style-name="nr"/> Toelichting:</text:p>
          <text:p text:style-name="al">Gelet op artikel 1.10 en 1.11 van de Wet Basisregistratie Personen (BRP) is het noodzakelijk om taken, bevoegdheden en verantwoordelijkheden te beschrijven. De regeling beheer en toezicht BRP Land van Cuijk 2023 geeft hier invulling aan. </text:p>
          <text:p text:style-name="al">Uitgangspunt bij de verdeling van taken en rollen is dat het team Burgerzaken enkel verantwoordelijk kan worden gehouden voor de BRP gegevens tot aan de aanlevering aan het gegevensmagazijn. Na aanlevering vallen de gegevens rechtstreeks onder de AVG en buiten de scope van het team Burgerzaken. Alle taken die volgen na aanlevering van gegevens aan het gegevensmagazijn vallen niet onder de verantwoordelijkheid van Burgerzaken.</text:p>
          <text:p text:style-name="al"/>
          <text:p text:style-name="al">
          <text:span text:style-name="nadrukvet">Leeswijzer</text:span>
        </text:p>
          <text:p text:style-name="al">In hoofdstuk 1 worden de begrippen die in deze regeling worden gebruikt, nader gedefinieerd en in hoofdstuk 2 volgt de aanwijzing van de functionarissen die worden belast met de verschillende beheer- en toezichtrollen door het college van burgemeester en wethouders en door de informatiebeheerder BRP. De hoofdstukken 3 t/m 9 bevatten per rol de taken, verantwoordelijkheden en bevoegdheden. De slotbepalingen zijn opgenomen in hoofdstuk 1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4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artikel 1.11 van de Wet basisregistratie personen]|[1.0:c:BWBR0033715&amp;artikel=1.11&amp;g=2023-10-01</meta:user-defined>
    <meta:user-defined meta:name="DC.source">artikel 6 van het Besluit basisregistratie personen]|[1.0:c:BWBR0034306&amp;artikel=6&amp;g=2023-07-15</meta:user-defined>
    <meta:user-defined meta:name="DC.source">Verordening gegevensverstrekking basisregistratie personen Land van Cuijk 2022]|[https://lokaleregelgeving.overheid.nl/CVDR671566/1</meta:user-defined>
    <meta:user-defined meta:name="DCTERMS.alternative">Regeling Beheer en Toezicht BRP Land van Cuijk 2023</meta:user-defined>
    <dc:language>nl</dc:language>
    <meta:user-defined meta:name="OVERHEIDop.locatietype/OVERHEIDop.gebiedsmarkering">Gemeente</meta:user-defined>
    <meta:user-defined meta:name="DC.title">Regeling beheer en toezicht basisregistratie personen Land van Cuijk 2023</meta:user-defined>
    <meta:user-defined meta:name="DCTERMS.W3CDTF/DCTERMS.available">2024-01-02</meta:user-defined>
    <meta:user-defined meta:name="DCTERMS.W3CDTF/OVERHEIDop.jaargang">2024</meta:user-defined>
    <meta:user-defined meta:name="OVERHEIDop.publicationIssue">2944</meta:user-defined>
    <meta:user-defined meta:name="OVERHEIDop.betreftRegeling">CVDR712868_1</meta:user-defined>
    <meta:user-defined meta:name="xs:date/OVERHEIDop.startdatum">2024-01-03</meta:user-defined>
    <meta:user-defined meta:name="OVERHEIDop.GmbID/DC.identifier">gmb-2024-2944</meta:user-defined>
    <meta:user-defined meta:name="OVERHEIDop.versieInformatie"/>
  </office:meta>
</office:document-meta>
</file>