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Torpedos van 20-24 juli 2024 aan Topshoof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Torpedos</text:p>
            <text:p text:style-name="common-al">Datum en locatie: 20-24 juli 2024, Topshoofd</text:p>
            <text:p text:style-name="common-al">Datum verzending: 27 jun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438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8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8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De Torpedos van 20-24 juli 2024 aan Topshoofd te Ur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388</meta:user-defined>
    <meta:user-defined meta:name="OVERHEIDop.GmbID/DC.identifier">gmb-2024-294388</meta:user-defined>
    <meta:user-defined meta:name="OVERHEIDop.versieInformatie"/>
  </office:meta>
</office:document-meta>
</file>