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3c075e4-496b-495a-915a-4623c1d7410a.png" manifest:media-type="image/x-eps"/>
  <manifest:file-entry manifest:full-path="Pictures/Afbeelding4id7a09257-b328-427b-b07a-4ccc7a0143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instellen inrijverbod Utrechtse Baan in Lee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AAK2024-0000005034</text:p>
            <text:p text:style-name="common-al"/>
            <text:p text:style-name="common-al">G.K. Medema, manager Buitenruimte</text:p>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common-al">
            <text:span text:style-name="nadrukvet">Overwegende dat:</text:span>
          </text:p>
            <text:list text:style-name="id1-3-2-2-1-11">
              <text:list-item text:style-override="id1-3-2-2-1-11-1">
                <text:number>1.</text:number>
                <text:p text:style-name="al">de Utrechtse Baan binnen de gemeente Utrechtse Heuvelrug ligt;</text:p>
              </text:list-item>
              <text:list-item text:style-override="id1-3-2-2-1-11-2">
                <text:number>2.</text:number>
                <text:p text:style-name="al">de Utrechtse Baan in beheer is bij de gemeente Utrechtse Heuvelrug;</text:p>
              </text:list-item>
              <text:list-item text:style-override="id1-3-2-2-1-11-3">
                <text:number>3.</text:number>
                <text:p text:style-name="al">de gemeente, als wegbeheerder, bevoegd is tot het nemen van verkeersbesluiten;</text:p>
              </text:list-item>
              <text:list-item text:style-override="id1-3-2-2-1-11-4">
                <text:number>4.</text:number>
                <text:p text:style-name="al">de Utrechtse Baan een onverharde weg betreft waar een verhard fietspad aan ligt;</text:p>
              </text:list-item>
              <text:list-item text:style-override="id1-3-2-2-1-11-5">
                <text:number>5.</text:number>
                <text:p text:style-name="al">er op de Utrechtse Baan in westelijke richting, gezien vanaf de M.C. Verloopweg in Leersum, reeds een inrijverbod voor gemotoriseerd verkeer van kracht is door middel van een C12 verkeersbord uit bijlage I van het Reglement Verkeersregels en Verkeerstekens 1990 (RVV 1990);</text:p>
              </text:list-item>
              <text:list-item text:style-override="id1-3-2-2-1-11-6">
                <text:number>6.</text:number>
                <text:p text:style-name="al">er op dit moment in de oostelijke richting van de Utrechtse Baan, gezien vanaf de M.C. Verloopweg in Leersum, geen vorm van beperking heerst;</text:p>
              </text:list-item>
              <text:list-item text:style-override="id1-3-2-2-1-11-7">
                <text:number>7.</text:number>
                <text:p text:style-name="al">er op dit genoemde traject langs de oostelijke tak van de Utrechtse Baan, terrein ligt van Staatsbosbeheer wat als parkeerplaats wordt gebruikt;</text:p>
              </text:list-item>
              <text:list-item text:style-override="id1-3-2-2-1-11-8">
                <text:number>8.</text:number>
                <text:p text:style-name="al">deze parkeerplaats tegen het bos aan gesitueerd is;</text:p>
              </text:list-item>
              <text:list-item text:style-override="id1-3-2-2-1-11-9">
                <text:number>9.</text:number>
                <text:p text:style-name="al">Staatsbosbeheer heeft aangegeven dat het niet wenselijk is dat men hier parkeert;</text:p>
              </text:list-item>
              <text:list-item text:style-override="id1-3-2-2-1-11-10">
                <text:number>10.</text:number>
                <text:p text:style-name="al">het, in het kader van brandveiligheid, niet wenselijk is dat hier geparkeerd wordt aangezien dit de kans op bosbranden vergroot en de bereikbaarheid van de hulpdiensten kan belemmeren;</text:p>
              </text:list-item>
              <text:list-item text:style-override="id1-3-2-2-1-11-11">
                <text:number>11</text:number>
                <text:p text:style-name="al">het wenselijk is om de Utrechtse Baan in oostelijke richting af te sluiten voor gemotoriseerd verkeer;</text:p>
              </text:list-item>
              <text:list-item text:style-override="id1-3-2-2-1-11-12">
                <text:number>12</text:number>
                <text:p text:style-name="al">deze afsluiting kan geschieden door het plaatsen van een inrijverbod voor gemotoriseerd verkeer;</text:p>
              </text:list-item>
              <text:list-item text:style-override="id1-3-2-2-1-11-13">
                <text:number>13</text:number>
                <text:p text:style-name="al">dit inrijverbod ingesteld kan worden door het plaatsen van verkeersbord C12 (Gesloten voor alle motorvoertuigen) uit bijlage I van het Reglement Verkeersregels en Verkeerstekens 1990 (RVV 1990);</text:p>
              </text:list-item>
              <text:list-item text:style-override="id1-3-2-2-1-11-14">
                <text:number>14</text:number>
                <text:p text:style-name="al">voor het plaatsen van een inrijverbod een verkeersbesluit vereist is.</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5">
              <text:list-item text:style-override="id1-3-2-2-1-15-1">
                <text:number>1.</text:number>
                <text:p text:style-name="al">het instellen van een inrijverbod voor gemotoriseerd verkeer op de oostelijke tak van de Utrechtse Baan, gezien vanaf de M.C. Verloopweg in Leersum, door middel van het plaatsen van verkeersbord C12 (Gesloten voor alle motorvoertuigen) uit bijlage I van het Reglement Verkeersregels en Verkeerstekens 1990 (RVV 1990) zoals weergegeven in bijgevoegde situatieschets.</text:p>
              </text:list-item>
            </text:list>
            <text:p text:style-name="common-al"/>
            <text:p text:style-name="common-al">Doorn, 1 juli 2024</text:p>
            <text:p text:style-name="common-al">Burgemeester en wethouders van de gemeente Utrechtse Heuvelrug, namens dezen, G.K. Medema, manager Buitenruimte</text:p>
            <text:p text:style-name="common-al"/>
            <text:p text:style-name="common-al">
            <text:span text:style-name="nadrukvet">Locatie van de in dit besluit genomen maatregelen</text:span>
            <text:span text:style-name="nadrukcur"/>
          </text:p>
            <text:p text:style-name="common-al"/>
            <text:p text:style-name="common-al">
            <text:span text:style-name="nadrukcur">Utrechtse Baan, Leersum</text:span>
          </text:p>
            <text:p text:style-name="common-al">
            <draw:frame><draw:text-box><text:section text:name="plaatje_id1-3-2-2-1-23-1" text:style-name="plaatje">
              <text:p text:style-name="illustratie_id1-3-2-2-1-23-1-1"><draw:frame draw:style-name="illustratie_id1-3-2-2-1-23-1-1" text:anchor-type="paragraph" svg:width="120mm" svg:height="89.9mm"><draw:image xlink:href="Pictures/Afbeelding3i73c075e4-496b-495a-915a-4623c1d7410a.png" xlink:type="simple"/></draw:frame></text:p>
            </text:section></draw:text-box></draw:frame>
            <text:span text:style-name="nadrukcur"/>
          </text:p>
            <text:p text:style-name="common-al">
            <text:span text:style-name="nadrukcur"/>
          </text:p>
            <text:p text:style-name="common-al">
            <text:span text:style-name="nadrukcur">Utrechtse Baan, Leersum </text:span>
          </text:p>
            <text:p text:style-name="common-al">
            <draw:frame><draw:text-box><text:section text:name="plaatje_id1-3-2-2-1-26-1" text:style-name="plaatje">
              <text:p text:style-name="illustratie_id1-3-2-2-1-26-1-1"><draw:frame draw:style-name="illustratie_id1-3-2-2-1-26-1-1" text:anchor-type="paragraph" svg:width="120mm" svg:height="87.30000000000001mm"><draw:image xlink:href="Pictures/Afbeelding4id7a09257-b328-427b-b07a-4ccc7a0143f7.png" xlink:type="simple"/></draw:frame></text:p>
            </text:section></draw:text-box></draw:frame>
            <text:span text:style-name="nadrukcur"/>
          </text:p>
            <text:p text:style-name="common-al">
            <text:span text:style-name="nadrukcur"/>
          </text:p>
            <text:p text:style-name="common-al"/>
            <text:p text:style-name="common-al">MEDEDELINGEN</text:p>
            <text:p text:style-name="common-al">Het besluit ligt na publicatiedatum gedurende zes weken ter inzage bij het Publiekscentrum, Cultuurhuis Pléiade, Kerkplein 2 in Doorn en de bibliotheek Leersum, Hoflaan 29 in Leersum.</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38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8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8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inrijverbod - Utrechtse Baan, Leersu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0000005034</meta:user-defined>
    <meta:user-defined meta:name="OVERHEIDop.verkeersbordcode">C12</meta:user-defined>
    <dc:language>nl</dc:language>
    <meta:user-defined meta:name="OVERHEIDop.locatietype/OVERHEIDop.gebiedsmarkering">Punt</meta:user-defined>
    <meta:user-defined meta:name="DC.title">Verkeersbesluit instellen inrijverbod Utrechtse Baan in Leersum</meta:user-defined>
    <meta:user-defined meta:name="OVERHEIDop.datumEindeReactietermijn">2024-08-16</meta:user-defined>
    <meta:user-defined meta:name="OVERHEIDop.terinzageleggingBG">https://www.heuvelrug.nl/terinzage</meta:user-defined>
    <meta:user-defined meta:name="DCTERMS.W3CDTF/DCTERMS.available">2024-07-05</meta:user-defined>
    <meta:user-defined meta:name="OVERHEIDop.externeBijlage">verkeersbesluit|exb-2024-26720</meta:user-defined>
    <meta:user-defined meta:name="DCTERMS.W3CDTF/OVERHEIDop.jaargang">2024</meta:user-defined>
    <meta:user-defined meta:name="OVERHEIDop.publicationIssue">294385</meta:user-defined>
    <meta:user-defined meta:name="OVERHEIDop.GmbID/DC.identifier">gmb-2024-294385</meta:user-defined>
    <meta:user-defined meta:name="OVERHEIDop.versieInformatie"/>
  </office:meta>
</office:document-meta>
</file>