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besluit tot niet behandelen aanvraag omgevingsvergunning Molendijk Zuid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4 besloten het besluit van 29 februari 2024 om de aanvraag voor een omgevingsvergunning met zaaknummer 1742-HZ_WABO-2315248 buiten behandeling te laten, in te trekken. De aanvraag ziet op een revisievergunning op de locatie Molendijk Zuid 3 in Rijssen. Door het intrekken van het besluit tot buiten behandeling laten wordt de aanvraag verder behandeld. De aanvraag is nu bekend onder zaaknummer Z2024-00001784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9 juni 2024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common-al">Wilt u meer informatie? Stel uw vraag dan via het <text:a xlink:href="https://loket.rijssen-holten.nl/aanvraag?schema=vraagbouwenenwonen" xlink:type="simple">online formulier</text:a>. Wij nemen dan contact met u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437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7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7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84</meta:user-defined>
    <meta:user-defined meta:name="DCTERMS.abstract">Molendijk Zuid 3 in Rijssen, een aanvraag om een revisievergunning</meta:user-defined>
    <dc:language>nl</dc:language>
    <meta:user-defined meta:name="OVERHEIDop.locatietype/OVERHEIDop.gebiedsmarkering">Punt</meta:user-defined>
    <meta:user-defined meta:name="DC.title">Kennisgeving intrekking besluit tot niet behandelen aanvraag omgevingsvergunning Molendijk Zuid 3 in Rijss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379</meta:user-defined>
    <meta:user-defined meta:name="OVERHEIDop.GmbID/DC.identifier">gmb-2024-294379</meta:user-defined>
    <meta:user-defined meta:name="OVERHEIDop.versieInformatie"/>
  </office:meta>
</office:document-meta>
</file>