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negen kunstobjecten (MicroKosmos) op centrale buitenterrein campus Hogeschool Windesheim, Campus 2 Zwolle [Zaaknummer 0193ESUITE9780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4-06-2024</text:p>
            <text:p text:style-name="common-al">
            <text:span text:style-name="nadrukvet">Datum publicatie:</text:span>
            <text:span text:style-name="nadrukcur"> 5 juli 2024</text:span>
          </text:p>
            <text:p text:style-name="common-al">
            <text:span text:style-name="nadrukvet">Locatie:</text:span> Campus 2 8017CA Zwolle</text:p>
            <text:p text:style-name="common-al">
            <text:span text:style-name="nadrukvet">Zaakomschrijving:</text:span> het plaatsen van negen kunstobjecten (MicroKosmos) op het centrale buitenterrein van campus Hogeschool Windesheim</text:p>
            <text:p text:style-name="common-al">
            <text:span text:style-name="nadrukvet">Zaaknummer:</text:span> 0193ESUITE978062024</text:p>
            <text:p text:style-name="common-al">
            <text:span text:style-name="nadrukvet">Activiteiten:</text:span> Afwijken van regels Omgevingsplan, Bouwactiviteit ruimtelijk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978062024 noemen?</text:p>
            <text:p text:style-name="common-al">
            <text:span text:style-name="nadrukvet">Bent u het niet eens met dit besluit?</text:span>
          </text:p>
            <text:p text:style-name="common-al">Dan kunt u bezwaar indienen. Dit kan tot zes weken na verzenddatum van het besluit. Het bezwaarschrift moet gemotiveerd zijn en stuurt u naar Gemeente Zwolle, Postbus 10007, 8000 GA Zwolle. Bezwaar indienen kan ook digitaal via <text:a xlink:href="https://www.zwolle.nl/bezwaar-en-beroep" xlink:type="simple">www.zwolle.nl/bezwaar-en-beroep</text:a>. Hiervoor heeft u DigiD nodig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9780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437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7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7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978062024</meta:user-defined>
    <meta:user-defined meta:name="DCTERMS.abstract">het plaatsen van negen kunstobjecten (MicroKosmos) op het centrale buitenterrein van campus Hogeschool Windeshei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plaatsen negen kunstobjecten (MicroKosmos) op centrale buitenterrein campus Hogeschool Windesheim, Campus 2 Zwolle [Zaaknummer 0193ESUITE978062024]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77</meta:user-defined>
    <meta:user-defined meta:name="OVERHEIDop.GmbID/DC.identifier">gmb-2024-294377</meta:user-defined>
    <meta:user-defined meta:name="OVERHEIDop.versieInformatie"/>
  </office:meta>
</office:document-meta>
</file>