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Vormt op 23 – 30 augustus 2024 op de dijk naast nieuwguineastraat 6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Vormt</text:p>
            <text:p text:style-name="common-al">Datum en locatie: 23 – 30 augustus 2024, op de dijk naast nieuwguineastraat 69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De Vormt op 23 – 30 augustus 2024 op de dijk naast nieuwguineastraat 69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76</meta:user-defined>
    <meta:user-defined meta:name="OVERHEIDop.GmbID/DC.identifier">gmb-2024-294376</meta:user-defined>
    <meta:user-defined meta:name="OVERHEIDop.versieInformatie"/>
  </office:meta>
</office:document-meta>
</file>