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eethovenlaan 9, 4941W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4 een besluit genomen op de aanvraag met zaaknummer Z2023-00000710 voor afwijken bestemmingsplan voor plaatsen demontabele schuur naast bestaande woning op locatie Beethovenlaan 9, 4941WB Raamsdonksveer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februar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43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10</meta:user-defined>
    <meta:user-defined meta:name="DCTERMS.abstract">Betreft: beschikking op aanvraag op locatie Beethovenlaan 9, 4941WB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Beethovenlaan 9, 4941WB Raamsdonksveer</meta:user-defined>
    <meta:user-defined meta:name="OVERHEIDop.datumEindeReactietermijn">2024-02-27</meta:user-defined>
    <meta:user-defined meta:name="OVERHEIDop.terinzageleggingBG">https://jeleefomgeving.nl/inzien/805319074/8cfa1b5d-b3a2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29437</meta:user-defined>
    <meta:user-defined meta:name="OVERHEIDop.GmbID/DC.identifier">gmb-2024-29437</meta:user-defined>
    <meta:user-defined meta:name="OVERHEIDop.versieInformatie"/>
  </office:meta>
</office:document-meta>
</file>