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Hoogte (tussen huisnummers 38 en 40)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juli 2024 een besluit genomen op de aanvraag met zaaknummer Z2024-00001482 voor het kappen van bomen (nieuwbouw woning) op de locatie De Hoogte (tussen huisnummers 38 en 40) te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43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2</meta:user-defined>
    <meta:user-defined meta:name="DCTERMS.abstract">3 juli 2024 verleend voor het kappen van bomen (nieuwbouw woning) op de locatie De Hoogte (tussen huisnummers 38 en 40) te Wagenborgen.</meta:user-defined>
    <dc:language>nl</dc:language>
    <meta:user-defined meta:name="OVERHEIDop.locatietype/OVERHEIDop.gebiedsmarkering">Vlak</meta:user-defined>
    <meta:user-defined meta:name="DC.title">Kennisgeving besluit op aanvraag omgevingsvergunning De Hoogte (tussen huisnummers 38 en 40) te Wagenbor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369</meta:user-defined>
    <meta:user-defined meta:name="OVERHEIDop.GmbID/DC.identifier">gmb-2024-294369</meta:user-defined>
    <meta:user-defined meta:name="OVERHEIDop.versieInformatie"/>
  </office:meta>
</office:document-meta>
</file>