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Zaandbinkies van 20-25 juli 2024 in de Speeltuin achter Harderban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Zaandbinkies</text:p>
            <text:p text:style-name="common-al">Datum en locatie: 20-25 juli 2024, Speeltuin achter Harderbank</text:p>
            <text:p text:style-name="common-al">Datum verzending: 27 jun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436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6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6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De Zaandbinkies van 20-25 juli 2024 in de Speeltuin achter Harderbank te Ur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366</meta:user-defined>
    <meta:user-defined meta:name="OVERHEIDop.GmbID/DC.identifier">gmb-2024-294366</meta:user-defined>
    <meta:user-defined meta:name="OVERHEIDop.versieInformatie"/>
  </office:meta>
</office:document-meta>
</file>