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ndrotjes van 20-25 juli 2024 in de Speeltuin aan Rothol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Landrotjes</text:p>
            <text:p text:style-name="common-al">Datum en locatie: 20-25 juli 2024, Speeltuin Rotholm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Landrotjes van 20-25 juli 2024 in de Speeltuin aan Rotholm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59</meta:user-defined>
    <meta:user-defined meta:name="OVERHEIDop.GmbID/DC.identifier">gmb-2024-294359</meta:user-defined>
    <meta:user-defined meta:name="OVERHEIDop.versieInformatie"/>
  </office:meta>
</office:document-meta>
</file>