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ernstig zieke historische boom die behoorlijke afstervingsverschijnselen vertoond met een herplantplicht, Rotterdamseweg 360 2628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Rotterdamseweg 360 2628AT Delft, |het verwijderen van een historische boom en het opleggen van een herplantplicht op dezelfde locati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35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5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5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690</meta:user-defined>
    <meta:user-defined meta:name="DCTERMS.abstract">Manon Cox</meta:user-defined>
    <dc:language>nl</dc:language>
    <meta:user-defined meta:name="OVERHEIDop.locatietype/OVERHEIDop.gebiedsmarkering">Punt</meta:user-defined>
    <meta:user-defined meta:name="DC.title">Verlening omgevingsvergunning, het verwijderen van een ernstig zieke historische boom die behoorlijke afstervingsverschijnselen vertoond met een herplantplicht, Rotterdamseweg 360 2628AT Delft</meta:user-defined>
    <meta:user-defined meta:name="DCTERMS.W3CDTF/DCTERMS.available">2024-07-05</meta:user-defined>
    <meta:user-defined meta:name="DCTERMS.W3CDTF/OVERHEIDop.jaargang">2024</meta:user-defined>
    <meta:user-defined meta:name="OVERHEIDop.publicationIssue">294358</meta:user-defined>
    <meta:user-defined meta:name="OVERHEIDop.GmbID/DC.identifier">gmb-2024-294358</meta:user-defined>
    <meta:user-defined meta:name="OVERHEIDop.versieInformatie"/>
  </office:meta>
</office:document-meta>
</file>