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201, 2801L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4 een aanvraag om een omgevingsvergunning ontvangen. Het gaat over het plaatsen van een vlag City Hotel Gouda aan de zijkant van het hotel op de locatie Hoge Gouwe 201, 2801LE Gouda. De aanvraag is geregistreerd onder kenmerk 2024-00013914.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35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5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5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13914</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Hoge Gouwe 201, 2801LE Gouda</meta:user-defined>
    <meta:user-defined meta:name="DCTERMS.W3CDTF/DCTERMS.available">2024-07-05</meta:user-defined>
    <meta:user-defined meta:name="DCTERMS.W3CDTF/OVERHEIDop.jaargang">2024</meta:user-defined>
    <meta:user-defined meta:name="OVERHEIDop.publicationIssue">294354</meta:user-defined>
    <meta:user-defined meta:name="OVERHEIDop.GmbID/DC.identifier">gmb-2024-294354</meta:user-defined>
    <meta:user-defined meta:name="OVERHEIDop.versieInformatie"/>
  </office:meta>
</office:document-meta>
</file>