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oodfestival in de Prinsentuin in Leeuwarden (APV-2024-002187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Leeuwarden heeft een geluidsontheffing verleend. De gemeente Leeuwarden geeft hiermee toestemming voor geluid bij Foodfestival in de Prinsentuin in Leeuwarden. Het evenement is op 14 juli 2024.</text:p>
            <text:p text:style-name="common-al"/>
            <text:p text:style-name="common-al">Waarom publiceert de gemeente Leeuwarden dit bericht? 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 </text:p>
            <text:p text:style-name="common-al"/>
            <text:p text:style-name="common-al">Bent u het niet eens met de geluidsontheffing?  </text:p>
            <text:p text:style-name="common-al">Het besluit is op 25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3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geluidsontheffing voor Foodfestival in de Prinsentuin in Leeuwarden (APV-2024-002187)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52</meta:user-defined>
    <meta:user-defined meta:name="OVERHEIDop.GmbID/DC.identifier">gmb-2024-294352</meta:user-defined>
    <meta:user-defined meta:name="OVERHEIDop.versieInformatie"/>
  </office:meta>
</office:document-meta>
</file>