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opzeggen van een standplaatsvergunning 'De Kaaskoerier', op de hoek Lageweide/Kerkstraat in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/ Het college van burgemeester en wethouders maken bekend dat het volgende besluit is genomen:</text:p>
            <text:p text:style-name="common-al">Kenmerk: Z/24/72929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e hoek Lageweide/Kerkstraat in Hoonhorst</text:p>
            <text:p text:style-name="common-al">
            <text:span text:style-name="nadrukvet">Projectomschrijving:</text:span> het opzeggen van een standplaatsvergunning van 'De Kaaskoerier' per 1 jul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34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4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4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29293</meta:user-defined>
    <meta:user-defined meta:name="DCTERMS.abstract">het opzeggen van een standplaatsvergunning 'De Kaaskoerier'</meta:user-defined>
    <dc:language>nl</dc:language>
    <meta:user-defined meta:name="OVERHEIDop.locatietype/OVERHEIDop.gebiedsmarkering">Punt</meta:user-defined>
    <meta:user-defined meta:name="DC.title">Besluit van het opzeggen van een standplaatsvergunning 'De Kaaskoerier', op de hoek Lageweide/Kerkstraat in Hoonhors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347</meta:user-defined>
    <meta:user-defined meta:name="OVERHEIDop.GmbID/DC.identifier">gmb-2024-294347</meta:user-defined>
    <meta:user-defined meta:name="OVERHEIDop.versieInformatie"/>
  </office:meta>
</office:document-meta>
</file>