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oodfestival in de Prinsentuin in Leeuwarden, (EVE-2024-0016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Leeuwarden heeft een evenementenvergunning verleend. De gemeente Leeuwarden geeft hiermee toestemming voor Foodfestival in de Prinsentuin in Leeuwarden. Het evenement is op 14 juli 2024.</text:p>
            <text:p text:style-name="common-al"/>
            <text:p text:style-name="common-al">Waarom publiceert de gemeente Leeuwarden dit bericht?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style-name="common-al">Bent u het niet eens met de vergunning?  </text:p>
            <text:p text:style-name="common-al">Het besluit is op 25-06-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style-name="common-al">Wilt u de start van het evenement tegenhouden?  </text:p>
            <text:p text:style-name="common-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434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4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4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Foodfestival in de Prinsentuin in Leeuwarden, (EVE-2024-001622).</meta:user-defined>
    <meta:user-defined meta:name="DCTERMS.W3CDTF/DCTERMS.available">2024-07-05</meta:user-defined>
    <meta:user-defined meta:name="DCTERMS.W3CDTF/OVERHEIDop.jaargang">2024</meta:user-defined>
    <meta:user-defined meta:name="OVERHEIDop.publicationIssue">294346</meta:user-defined>
    <meta:user-defined meta:name="OVERHEIDop.GmbID/DC.identifier">gmb-2024-294346</meta:user-defined>
    <meta:user-defined meta:name="OVERHEIDop.versieInformatie"/>
  </office:meta>
</office:document-meta>
</file>