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fter de Poalen van 22-25 juli 2024 aan Waaiers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fter de Poalen</text:p>
            <text:p text:style-name="common-al">Datum en locatie: 22-25 juli 2024, Waaiershoek</text:p>
            <text:p text:style-name="common-al">Datum verzending: 25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After de Poalen van 22-25 juli 2024 aan Waaiershoek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45</meta:user-defined>
    <meta:user-defined meta:name="OVERHEIDop.GmbID/DC.identifier">gmb-2024-294345</meta:user-defined>
    <meta:user-defined meta:name="OVERHEIDop.versieInformatie"/>
  </office:meta>
</office:document-meta>
</file>