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 woningen in plan Hooge Berkt - fase 5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64</text:p>
            <text:p text:style-name="common-al">Plaats/adres: Raapbocht 28 t/m 38, 5571 WJ Bergeijk</text:p>
            <text:p text:style-name="common-al">Omschrijving: het bouwen van 6 woningen in plan Hooge Berkt - fase 5</text:p>
            <text:p text:style-name="common-al">Activiteit(en): Bouw, Handelen in strijd met regels RO</text:p>
            <text:p text:style-name="common-al">Het besluit is verzonden op 03-07-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34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4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34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2364</meta:user-defined>
    <meta:user-defined meta:name="DCTERMS.abstract">bouwen van 6 woningen in plan Hooge Berkt - fase 5</meta:user-defined>
    <dc:language>nl</dc:language>
    <meta:user-defined meta:name="OVERHEIDop.locatietype/OVERHEIDop.gebiedsmarkering">Punt</meta:user-defined>
    <meta:user-defined meta:name="DC.title">Toestemming voor het bouwen van 6 woningen in plan Hooge Berkt - fase 5</meta:user-defined>
    <meta:user-defined meta:name="DCTERMS.W3CDTF/DCTERMS.available">2024-07-05</meta:user-defined>
    <meta:user-defined meta:name="DCTERMS.W3CDTF/OVERHEIDop.jaargang">2024</meta:user-defined>
    <meta:user-defined meta:name="OVERHEIDop.publicationIssue">294341</meta:user-defined>
    <meta:user-defined meta:name="OVERHEIDop.GmbID/DC.identifier">gmb-2024-294341</meta:user-defined>
    <meta:user-defined meta:name="OVERHEIDop.versieInformatie"/>
  </office:meta>
</office:document-meta>
</file>