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 t Tentenkamp de Branding van 20-26 juli 2024 op het Plein aan Lijka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randing</text:p>
            <text:p text:style-name="common-al">Datum en locatie: 20-26 juli 2024, Plein Lijkant</text:p>
            <text:p text:style-name="common-al">Datum verzending: 25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4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 t Tentenkamp de Branding van 20-26 juli 2024 op het Plein aan Lijkant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40</meta:user-defined>
    <meta:user-defined meta:name="OVERHEIDop.GmbID/DC.identifier">gmb-2024-294340</meta:user-defined>
    <meta:user-defined meta:name="OVERHEIDop.versieInformatie"/>
  </office:meta>
</office:document-meta>
</file>