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mechanisatiebedrijf aan de Burgemeester Langmanweg 14, 7021BK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april 2024 een Melding Omgevingswet ontvangen. De melding gaat over het starten van een mechanisatiebedrijf aan de Burgemeester Langmanweg 14, 7021BK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06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433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065</meta:user-defined>
    <meta:user-defined meta:name="DCTERMS.abstract">Betreft: Melding Omgevingswet op locatie Burgemeester Langmanweg 14, 7021BK Zelhem</meta:user-defined>
    <dc:language>nl</dc:language>
    <meta:user-defined meta:name="OVERHEIDop.locatietype/OVERHEIDop.gebiedsmarkering">Punt</meta:user-defined>
    <meta:user-defined meta:name="DC.title">Melding voor het starten van een mechanisatiebedrijf aan de Burgemeester Langmanweg 14, 7021BK Zelhe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39</meta:user-defined>
    <meta:user-defined meta:name="OVERHEIDop.GmbID/DC.identifier">gmb-2024-294339</meta:user-defined>
    <meta:user-defined meta:name="OVERHEIDop.versieInformatie"/>
  </office:meta>
</office:document-meta>
</file>