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hogen van de entree van een loods, Stationsweg 4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hogen van de entree van een loods</text:p>
            <text:p text:style-name="common-al">Locatie: Stationsweg 4B 5674TS Nuenen</text:p>
            <text:p text:style-name="common-al">Ontvangen op: 01-07-2024</text:p>
            <text:p text:style-name="common-al">Zaaknummer: 0820222202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433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22027</meta:user-defined>
    <meta:user-defined meta:name="DCTERMS.abstract">het verhogen van de entree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hogen van de entree van een loods, Stationsweg 4B Nuenen: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37</meta:user-defined>
    <meta:user-defined meta:name="OVERHEIDop.GmbID/DC.identifier">gmb-2024-294337</meta:user-defined>
    <meta:user-defined meta:name="OVERHEIDop.versieInformatie"/>
  </office:meta>
</office:document-meta>
</file>