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Hannie Schaftweg 7, 8304AP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Afwijking gebruik van het bestemmingsplan</text:p>
            <text:p text:style-name="common-al">Locatie: Hannie Schaftweg 7, 8304AP Emmeloord</text:p>
            <text:p text:style-name="common-al">
            <text:span text:style-name="nadrukvet">Inzage</text:span>
          </text:p>
            <text:p text:style-name="common-al">Het ontwerpbesluit ligt voor een ieder gedurende zes weken ter inzage. U kunt de stukken opvragen door een mail te sturen naar woonloket@noordoostpolder.nl</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tot uiterlijk <text:span text:style-name="nadrukvet">16 augustus 2024</text:spa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433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3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3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593</meta:user-defined>
    <meta:user-defined meta:name="DCTERMS.abstract">Hannie Schaftweg 7, 8304AP Emmeloord: Omgevingsvergunning 3 juli 2024 Afwijking gebruik van het bestemmingsplan</meta:user-defined>
    <dc:language>nl</dc:language>
    <meta:user-defined meta:name="OVERHEIDop.locatietype/OVERHEIDop.gebiedsmarkering">Punt</meta:user-defined>
    <meta:user-defined meta:name="DC.title">Kennisgeving ontwerp-omgevingsvergunning  Wet algemene bepalingen omgevingsrecht uitgebreide voorbereidingsprocedure Hannie Schaftweg 7, 8304AP Emmeloord</meta:user-defined>
    <meta:user-defined meta:name="DCTERMS.W3CDTF/DCTERMS.available">2024-07-05</meta:user-defined>
    <meta:user-defined meta:name="DCTERMS.W3CDTF/OVERHEIDop.jaargang">2024</meta:user-defined>
    <meta:user-defined meta:name="OVERHEIDop.publicationIssue">294336</meta:user-defined>
    <meta:user-defined meta:name="OVERHEIDop.GmbID/DC.identifier">gmb-2024-294336</meta:user-defined>
    <meta:user-defined meta:name="OVERHEIDop.versieInformatie"/>
  </office:meta>
</office:document-meta>
</file>