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 Hendrikstraat 1 2011VM Haarlem, 0392-2024-0092536, diverse wijzigingen aan het monument,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536</meta:user-defined>
    <meta:user-defined meta:name="DCTERMS.abstract">diverse wijzigingen aan het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 Hendrikstraat 1 2011VM Haarlem, 0392-2024-0092536, diverse wijzigingen aan het monument, ontvangen op 03-07-2024</meta:user-defined>
    <meta:user-defined meta:name="DCTERMS.W3CDTF/DCTERMS.available">2024-07-05</meta:user-defined>
    <meta:user-defined meta:name="DCTERMS.W3CDTF/OVERHEIDop.jaargang">2024</meta:user-defined>
    <meta:user-defined meta:name="OVERHEIDop.publicationIssue">294332</meta:user-defined>
    <meta:user-defined meta:name="OVERHEIDop.GmbID/DC.identifier">gmb-2024-294332</meta:user-defined>
    <meta:user-defined meta:name="OVERHEIDop.versieInformatie"/>
  </office:meta>
</office:document-meta>
</file>