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Oetelaar 1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uitbreiding melkvee</text:p>
            <text:p text:style-name="common-al">Locatie: Oetelaar 1 5481 XP Schijndel</text:p>
            <text:p text:style-name="common-al">Zaaknummer: Z/226435</text:p>
            <text:p text:style-name="common-al">Datum ontvangen: 25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433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3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435</meta:user-defined>
    <meta:user-defined meta:name="DCTERMS.abstract">uitbreiding melkvee</meta:user-defined>
    <dc:language>nl</dc:language>
    <meta:user-defined meta:name="OVERHEIDop.locatietype/OVERHEIDop.gebiedsmarkering">Adres</meta:user-defined>
    <meta:user-defined meta:name="DC.title">Omgevingsvergunning aangevraagd – Oetelaar 1 Schijnd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30</meta:user-defined>
    <meta:user-defined meta:name="OVERHEIDop.GmbID/DC.identifier">gmb-2024-294330</meta:user-defined>
    <meta:user-defined meta:name="OVERHEIDop.versieInformatie"/>
  </office:meta>
</office:document-meta>
</file>