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It Bynt 35 Leeuwarden, (1106123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8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3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It Bynt 35 Leeuwarden, (11061239) bouwen van een woning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33</meta:user-defined>
    <meta:user-defined meta:name="OVERHEIDop.GmbID/DC.identifier">gmb-2024-29433</meta:user-defined>
    <meta:user-defined meta:name="OVERHEIDop.versieInformatie"/>
  </office:meta>
</office:document-meta>
</file>