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office:automatic-styles>
  <office:body>
    <office:text>
      <text:p text:style-name="new_page_staatscourant"/>
      <text:p text:style-name="single-kop-titel">Uitwerkingsbesluit kunst en cultuur stadsdeel West 2025</text:p>
      <text:section text:name="regeling_id1-3-2" text:style-name="regeling">
        <text:section text:name="aanhef_id1-3-2-1" text:style-name="aanhef">
          <text:section text:name="preambule_id1-3-2-1-1" text:style-name="preambule">
            <text:p text:style-name="al">Het dagelijks bestuur van de bestuurscommissie van stadsdeel West, </text:p>
            <text:p text:style-name="al"/>
            <text:p text:style-name="al">gelet op onderdeel W.4 van het Bevoegdhedenregister behorende bij de verordening op het lokaal bestuur en artikel 5 van de Subsidieregeling gebiedsgebonden kunst- en cultuuractiviteiten 2025-2028,</text:p>
            <text:p text:style-name="al"/>
            <text:p text:style-name="al">besluit vast te stellen de volgende regeling:</text:p>
            <text:p text:style-name="al"/>
            <text:p text:style-name="al">
            <text:span text:style-name="nadrukvet">Uitwerkingsbesluit kunst en cultuur stadsdeel W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Kunst- en cultuurprofiel</text:span>
          </text:p>
            <text:p text:style-name="al"/>
            <text:p text:style-name="al">Stadsdeel West ambieert een plek te zijn waar een prettige balans is te vinden tussen wonen, werken en recreëren. Er is aandacht om West levendig maar ook leefbaar te houden. Het stadsdeel richt zich op een cultureel aanbod dat de leefomgeving verrijkt en waar zoveel mogelijk bewoners zich in herkennen.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 Extra aandacht gaat uit naar projecten die inwoners van West betrekken voor wie deelname niet vanzelfsprekend is. Ook geven we een extra stimulans aan lokale kunst en culturele initiatieven die de samenwerking opzoeken met stedelijke kunst en culturele instellingen. </text:p>
            <text:p text:style-name="al"/>
            <text:p text:style-name="al">Er wordt aansluiting gezocht bij de specifieke thema’s die spelen in de verschillende gebieden van West. Wij zien kansen om kunst en culturele activiteiten gericht op inclusiviteit, diversiteit en emancipatie meer zichtbaar te maken en te ondersteunen. Kunstvormen die het dialoog tussen (groepen) mensen stimuleren en het debat aanjagen krijgen meer aandacht. Zo wordt de kracht van kunst, om een verhaal vanuit een nieuwe perspectief te vertellen en daarmee een bijdrage te leveren aan wederzijds begrip, ingezet om de sociale samenhang in de wijk te versterken. </text:p>
            <text:p text:style-name="al"/>
            <text:p text:style-name="al">
            <text:span text:style-name="nadrukvet">II</text:span>
          </text:p>
            <text:p text:style-name="al">
            <text:span text:style-name="nadrukvet">Subsidieplafond (totaal)</text:span>
          </text:p>
            <text:p text:style-name="al">€ 775.000 </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 </text:p>
            <text:p text:style-name="al"/>
            <text:p text:style-name="al">
            <text:span text:style-name="nadrukvet">A. Programmeren in parken en op pleinen </text:span>
          </text:p>
            <text:p text:style-name="al">Evenementen of manifestaties op locaties waar we de aantrekkingskracht van het gebied een boost willen geven of (blijvend) willen versterken. Er wordt gewerkt aan een sterkere culturele identiteit in de programmering in parken en op pleinen: focus op Erasmuspark (gezinnen en families uit de buurt), Mercatorplein (huiskamer van de buurt met nadruk op beeldcultuur), en het Stenen Hoofd (rafelrand en tegencultuur). De Programmaraad adviseert over de culturele activiteiten in het Westerpark. Bij de samenstelling van de programmering wordt nauw samengewerkt met de buurtbewoners, lokale kunstenaars en culturele instellingen. Evenementen vinden overwegend plaats in de buitenruimte en moeten bovendien aansluiten bij de profielen van deze locaties. </text:p>
            <text:p text:style-name="al"/>
            <text:p text:style-name="al">
            <text:span text:style-name="nadrukvet">B. Kunst in, met, voor en door de buurt</text:span>
          </text:p>
            <text:p text:style-name="al">Het gaat hierbij om gebiedsgebonden kunst- en cultuuractiviteiten waarbij de combinatie van artistieke kwaliteit en sociale aspecten kenmerkend is. De bijdrage die kunst in de publieke ruimte levert aan de leefbaarheid van een buurt komt meer centraal te staan.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Het betreft projecten op het gebied van kunst in de publieke ruimte, community art en cultuurparticipatie. </text:p>
            <text:p text:style-name="al"/>
            <text:p text:style-name="al">
            <text:span text:style-name="nadrukvet">C. West Literair </text:span>
          </text:p>
            <text:p text:style-name="al">Nog te veel verhalen die in de stad leven zijn onzichtbaar en lang niet alle Amsterdammers herkennen zich in het aanbod. Daarom zal Amsterdam West zich het komende jaar blijvend inzetten om een platform te bieden voor deze onvertelde verhalen, om verhalen die inclusief en herkenbaar zijn zichtbaarder te maken. We zoeken samenwerking op met bestaande literaire initiatieven en ondersteunen verhalenvertellers - van schrijvers tot spoken word tot theatermakers - het ‘podium’ te nemen.</text:p>
            <text:p text:style-name="al"/>
            <text:p text:style-name="al">
            <text:span text:style-name="nadrukondlijn">Aanvragen worden beoordeeld op de volgende criteria:</text:span>
          </text:p>
            <text:p text:style-name="al"/>
            <text:list text:style-name="id1-3-2-2-1-34">
              <text:list-item text:style-override="id1-3-2-2-1-34-1">
                <text:number>a)</text:number>
                <text:p text:style-name="al">de mate waarin de activiteit bijdraagt aan het bevorderen van de kwaliteit van de leefomgeving in buurten en gebieden in het stadsdeel;</text:p>
              </text:list-item>
              <text:list-item text:style-override="id1-3-2-2-1-34-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34-3">
                <text:number>c)</text:number>
                <text:p text:style-name="al">de mate waarin de activiteit zich onderscheidt door de artistiek-inhoudelijke kwaliteit;</text:p>
              </text:list-item>
              <text:list-item text:style-override="id1-3-2-2-1-34-4">
                <text:number>d)</text:number>
                <text:p text:style-name="al">de mate waarin de activiteit past binnen het Uitwerkingsbesluit kunst en cultuur van het stadsdeel; </text:p>
              </text:list-item>
              <text:list-item text:style-override="id1-3-2-2-1-34-5">
                <text:number>e)</text:number>
                <text:p text:style-name="al">de mate waarin de activiteit een positieve bijdrage levert aan het kunstklimaat in een of meer gebieden.</text:p>
              </text:list-item>
              <text:list-item text:style-override="id1-3-2-2-1-34-6">
                <text:number>f)</text:number>
                <text:p text:style-name="al">de zakelijke kwaliteit van de aanvrager.</text:p>
              </text:list-item>
            </text:list>
            <text:p text:style-name="al">
            <text:span text:style-name="nadrukvet">D. Lokale podia en culturele organisaties </text:span>
          </text:p>
            <text:p text:style-name="al">Aanvullend op het stedelijke aanbod, dat in aanmerking komt voor financiële ondersteuning op grond van het Kunstenplan 2025-2028, kent stadsdeel West een levendige lokale culturele infrastructuur met programmering overwegend gericht op de bewoners van West. Om artistieke kwaliteit en professionaliteit te stimuleren bouwen we aan een structurele (subsidie) relatie met diverse lokale podia en we verlenen subsidie voor buurtgerichte programmering op de buurt. </text:p>
            <text:p text:style-name="al"/>
            <text:p text:style-name="al">
            <text:span text:style-name="nadrukvet">IV</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West Literair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5.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5.0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a) de mate waarin de activiteit bijdraagt aan het bevorderen van de kwaliteit van de leefomgeving in de buurt en gebieden in het stadsdeel; </text:p>
                    <text:p text:style-name="table_al">(c) de mate waarin de activiteit zich onderscheidt door de artistiek-inhoudelijke kwaliteit; </text:p>
                    <text:p text:style-name="table_al">(f) de zakelijke kwaliteit van de aanvraa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conform Artikel 6: Aanvraagtermijn periodieke subsidie van de Algemene Subsidieverordening Amsterdam 202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4.</text:p>
          </text:section>
          <text:section text:name="artikel_id1-3-2-2-3" text:style-name="artikel">
            <text:p text:style-name="artikel_kop_titel"><text:span text:style-name="artikel_kop_label">Artikel</text:span> <text:span text:style-name="artikel_kop_nr">III</text:span> </text:p>
            <text:p text:style-name="al">Alle voorgaande Uitwerkingsbesluiten Kunst en Cultuur West worden ingetrokken.</text:p>
          </text:section>
          <text:section text:name="artikel_id1-3-2-2-4" text:style-name="artikel">
            <text:p text:style-name="artikel_kop_titel"><text:span text:style-name="artikel_kop_label">Artikel</text:span> <text:span text:style-name="artikel_kop_nr">IIII</text:span> </text:p>
            <text:p text:style-name="al">Dit besluit wordt aangehaald als: Uitwerkingsbesluit kunst en cultuur stadsdeel West 2025.</text:p>
          </text:section>
        </text:section>
        <text:section text:name="regeling-sluiting_id1-3-2-3" text:style-name="regeling-sluiting">
          <text:section text:name="ondertekening_id1-3-2-3-1">
            <text:p><text:span text:style-name="functie">Aldus vastgesteld in de vergadering van 18 juni 2024,</text:span></text:p>
            <text:p><text:span text:style-name="functie"/></text:p>
          </text:section>
          <text:section text:name="ondertekening_id1-3-2-3-2">
            <text:p><text:span text:style-name="functie"/></text:p>
            <text:p><text:span text:style-name="functie">De voorzitter</text:span></text:p>
            <text:p><text:span text:style-name="functie">Fenna Ulichki </text:span></text:p>
            <text:p><text:span text:style-name="functie"/></text:p>
          </text:section>
          <text:section text:name="ondertekening_id1-3-2-3-3">
            <text:p><text:span text:style-name="functie"/></text:p>
            <text:p><text:span text:style-name="functie">De secretaris</text:span></text:p>
            <text:p><text:span text:style-name="functie">Jamila Tahiri</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3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Subsidieregeling gebiedsgebonden kunst- en cultuuractiviteiten]|[https://lokaleregelgeving.overheid.nl/CVDR470461/1</meta:user-defined>
    <meta:user-defined meta:name="DCTERMS.alternative">Uitwerkingsbesluit kunst en cultuur stadsdeel West 2025</meta:user-defined>
    <dc:language>nl</dc:language>
    <meta:user-defined meta:name="OVERHEIDop.locatietype/OVERHEIDop.gebiedsmarkering">Gemeente</meta:user-defined>
    <meta:user-defined meta:name="DC.title">Uitwerkingsbesluit kunst en cultuur stadsdeel West 2025</meta:user-defined>
    <meta:user-defined meta:name="DCTERMS.W3CDTF/DCTERMS.available">2024-07-05</meta:user-defined>
    <meta:user-defined meta:name="DCTERMS.W3CDTF/OVERHEIDop.jaargang">2024</meta:user-defined>
    <meta:user-defined meta:name="OVERHEIDop.publicationIssue">294327</meta:user-defined>
    <meta:user-defined meta:name="OVERHEIDop.betreftRegeling">CVDR721980_1</meta:user-defined>
    <meta:user-defined meta:name="xs:date/OVERHEIDop.startdatum">2024-07-06</meta:user-defined>
    <meta:user-defined meta:name="OVERHEIDop.GmbID/DC.identifier">gmb-2024-294327</meta:user-defined>
    <meta:user-defined meta:name="OVERHEIDop.versieInformatie"/>
  </office:meta>
</office:document-meta>
</file>