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verbouwing, Molenweg 7 7431BG Diepenveen, [DPV00A06389] Diepenveen A 63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Molenweg 7 7431BG Diepenveen, [DPV00A06389] Diepenveen A 6389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56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6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32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48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Molenweg 7 7431BG Diepenveen, [DPV00A06389] Diepenveen A 6389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24</meta:user-defined>
    <meta:user-defined meta:name="OVERHEIDop.GmbID/DC.identifier">gmb-2024-294324</meta:user-defined>
    <meta:user-defined meta:name="OVERHEIDop.versieInformatie"/>
  </office:meta>
</office:document-meta>
</file>