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Publicatie terra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Driesprong 38, 5241 TJ Rosmalen - Exploitatie horecaterras </text:span>
          </text:p>
            <text:p text:style-name="common-al">
            
          </text:p>
            <text:p text:style-name="common-al"/>
            <text:p text:style-name="common-al">
            <text:span text:style-name="nadrukvet">Naam: </text:span>De heer van Veghel</text:p>
            <text:p text:style-name="common-al">
            <text:span text:style-name="nadrukvet">Locatie: </text:span>De Driesprong 38, 5241 TJ Rosmalen</text:p>
            <text:p text:style-name="common-al">
            <text:span text:style-name="nadrukvet">Naam horeca-inrichting:</text:span> Restaurant 't Vosje Driesprong B.V.</text:p>
            <text:p text:style-name="common-al">
            
          </text:p>
            <text:p text:style-name="common-al">De vergunning is aangevraagd op grond van artikel 4.1 van de Horecaverordening ‘s‑Hertogenbosch 2017. </text:p>
            <text:p text:style-name="common-al">
            
          </text:p>
            <text:p text:style-name="common-al">U kunt uw schriftelijke reactie vóór 28 juli 2024indienen bij de burgemeester van ’s‑Hertogenbosch, Postbus 12345, 5200GZ ‘s-Hertogenbosch. </text:p>
            <text:p text:style-name="last-al">Voor meer informatie belt u de afdeling Openbare Orde en Veiligheid, tel. (073) 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323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2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2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79616641096</meta:user-defined>
    <dc:language>nl</dc:language>
    <meta:user-defined meta:name="OVERHEIDop.locatietype/OVERHEIDop.gebiedsmarkering">Punt</meta:user-defined>
    <meta:user-defined meta:name="DC.title">(OOV) Publicatie terrasvergunning regulier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323</meta:user-defined>
    <meta:user-defined meta:name="OVERHEIDop.GmbID/DC.identifier">gmb-2024-294323</meta:user-defined>
    <meta:user-defined meta:name="OVERHEIDop.versieInformatie"/>
  </office:meta>
</office:document-meta>
</file>