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de Braderieën op 25 juni 2024 aan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Braderieën Urkerbos</text:p>
            <text:p text:style-name="common-al">Datum: 2 – 8 augustus 2024</text:p>
            <text:p text:style-name="common-al">Datum verzending: 25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2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de Braderieën op 25 juni 2024 aan Urkerbos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21</meta:user-defined>
    <meta:user-defined meta:name="OVERHEIDop.GmbID/DC.identifier">gmb-2024-294321</meta:user-defined>
    <meta:user-defined meta:name="OVERHEIDop.versieInformatie"/>
  </office:meta>
</office:document-meta>
</file>